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Списъкнаабзаци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T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T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T1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3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T1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5" style:parent-style-name="Списъкнаабзаци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16" style:parent-style-name="Списъкнаабзаци" style:list-style-name="LFO1" style:family="paragraph">
      <style:paragraph-properties fo:text-align="justify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19" style:parent-style-name="Списъкнаабзаци" style:list-style-name="LFO1" style:family="paragraph">
      <style:paragraph-properties fo:text-align="justify"/>
    </style:style>
    <style:style style:name="T2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22" style:parent-style-name="Списъкнаабзаци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23" style:parent-style-name="Списъкнаабзаци" style:list-style-name="LFO1" style:family="paragraph">
      <style:paragraph-properties fo:text-align="justify"/>
    </style:style>
    <style:style style:name="T24" style:parent-style-name="Шрифтнаабзацапоподразбиране" style:family="text">
      <style:text-properties style:font-name="Palatino Linotype" fo:color="#000000" fo:font-size="13pt" style:font-size-asian="13pt" style:font-size-complex="13pt"/>
    </style:style>
    <style:style style:name="T2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6" style:parent-style-name="Шрифтнаабзацапоподразбиране" style:family="text">
      <style:text-properties style:font-name="Palatino Linotype" fo:font-size="13pt" style:font-size-asian="13pt" style:font-size-complex="13pt" fo:language="en" fo:country="US"/>
    </style:style>
    <style:style style:name="P27" style:parent-style-name="Списъкнаабзаци" style:list-style-name="LFO1" style:family="paragraph">
      <style:paragraph-properties fo:text-align="justify"/>
      <style:text-properties style:font-name="Palatino Linotype" style:font-name-complex="Arial" fo:color="#000000" fo:font-size="13pt" style:font-size-asian="13pt" style:font-size-complex="13pt" style:language-asian="bg" style:country-asian="BG"/>
    </style:style>
    <style:style style:name="P28" style:parent-style-name="Списъкнаабзаци" style:list-style-name="LFO1" style:family="paragraph">
      <style:paragraph-properties fo:text-align="justify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29" style:parent-style-name="Списъкнаабзаци" style:list-style-name="LFO1" style:family="paragraph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30" style:parent-style-name="Списъкнаабзаци" style:list-style-name="LFO1" style:family="paragraph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31" style:parent-style-name="Списъкнаабзаци" style:list-style-name="LFO1" style:family="paragraph">
      <style:paragraph-properties fo:text-align="justify"/>
    </style:style>
    <style:style style:name="T32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fo:language="en" fo:country="US" style:language-asian="bg" style:country-asian="BG"/>
    </style:style>
    <style:style style:name="T33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34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fo:language="en" fo:country="US" style:language-asian="bg" style:country-asian="BG"/>
    </style:style>
    <style:style style:name="T35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36" style:parent-style-name="Шрифтнаабзацапоподразбиране" style:family="text">
      <style:text-properties style:font-name="Palatino Linotype" style:font-name-complex="Arial" style:font-weight-complex="bold" fo:font-size="13pt" style:font-size-asian="13pt" style:font-size-complex="13pt" style:language-asian="bg" style:country-asian="BG"/>
    </style:style>
    <style:style style:name="T37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fo:language="en" fo:country="US" style:language-asian="bg" style:country-asian="BG"/>
    </style:style>
    <style:style style:name="T38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T39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fo:language="en" fo:country="US" style:language-asian="bg" style:country-asian="BG"/>
    </style:style>
    <style:style style:name="P40" style:parent-style-name="Списъкнаабзаци" style:list-style-name="LFO1" style:family="paragraph">
      <style:paragraph-properties fo:text-align="justify"/>
    </style:style>
    <style:style style:name="T41" style:parent-style-name="Шрифтнаабзацапоподразбиране" style:family="text">
      <style:text-properties style:font-name="Palatino Linotype" fo:color="#000000" fo:font-size="13pt" style:font-size-asian="13pt" style:font-size-complex="13pt" fo:language="en" fo:country="US"/>
    </style:style>
    <style:style style:name="T42" style:parent-style-name="Шрифтнаабзацапоподразбиране" style:family="text">
      <style:text-properties style:font-name="Palatino Linotype" fo:color="#000000" fo:font-size="13pt" style:font-size-asian="13pt" style:font-size-complex="13pt"/>
    </style:style>
    <style:style style:name="T43" style:parent-style-name="Шрифтнаабзацапоподразбиране" style:family="text">
      <style:text-properties style:font-name="Palatino Linotype" fo:color="#000000" fo:font-size="13pt" style:font-size-asian="13pt" style:font-size-complex="13pt" fo:language="en" fo:country="US"/>
    </style:style>
    <style:style style:name="T44" style:parent-style-name="Шрифтнаабзацапоподразбиране" style:family="text">
      <style:text-properties style:font-name="Palatino Linotype" fo:color="#000000" fo:font-size="13pt" style:font-size-asian="13pt" style:font-size-complex="13pt"/>
    </style:style>
    <style:style style:name="T45" style:parent-style-name="Шрифтнаабзацапоподразбиране" style:family="text">
      <style:text-properties style:font-name="Palatino Linotype" style:font-weight-complex="bold" fo:color="#000000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Palatino Linotype" fo:color="#000000" fo:font-size="13pt" style:font-size-asian="13pt" style:font-size-complex="13pt" fo:language="en" fo:country="US"/>
    </style:style>
    <style:style style:name="T47" style:parent-style-name="Шрифтнаабзацапоподразбиране" style:family="text">
      <style:text-properties style:font-name="Palatino Linotype" fo:color="#000000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Palatino Linotype" fo:color="#000000" fo:font-size="13pt" style:font-size-asian="13pt" style:font-size-complex="13pt" fo:language="en" fo:country="US"/>
    </style:style>
    <style:style style:name="P49" style:parent-style-name="Списъкнаабзаци" style:list-style-name="LFO1" style:family="paragraph">
      <style:paragraph-properties fo:text-align="justify"/>
    </style:style>
    <style:style style:name="T50" style:parent-style-name="Шрифтнаабзацапоподразбиране" style:family="text">
      <style:text-properties style:font-name="Palatino Linotype" style:font-name-complex="Arial" fo:color="#000000" fo:font-size="13pt" style:font-size-asian="13pt" style:font-size-complex="13pt" fo:language="en" fo:country="US" style:language-asian="bg" style:country-asian="BG"/>
    </style:style>
    <style:style style:name="T51" style:parent-style-name="Шрифтнаабзацапоподразбиране" style:family="text">
      <style:text-properties style:font-name="Palatino Linotype" style:font-name-complex="Arial" fo:color="#000000" fo:font-size="13pt" style:font-size-asian="13pt" style:font-size-complex="13pt" style:language-asian="bg" style:country-asian="BG"/>
    </style:style>
    <style:style style:name="T52" style:parent-style-name="Шрифтнаабзацапоподразбиране" style:family="text">
      <style:text-properties style:font-name="Palatino Linotype" style:font-name-complex="Arial" fo:color="#000000" fo:font-size="13pt" style:font-size-asian="13pt" style:font-size-complex="13pt" fo:language="en" fo:country="US" style:language-asian="bg" style:country-asian="BG"/>
    </style:style>
    <style:style style:name="P53" style:parent-style-name="Списъкнаабзаци" style:list-style-name="LFO1" style:family="paragraph">
      <style:paragraph-properties fo:text-align="justify"/>
    </style:style>
    <style:style style:name="T54" style:parent-style-name="Шрифтнаабзацапоподразбиране" style:family="text">
      <style:text-properties style:font-name="Palatino Linotype" fo:color="#FF0000" fo:font-size="13pt" style:font-size-asian="13pt" style:font-size-complex="13pt"/>
    </style:style>
    <style:style style:name="T55" style:parent-style-name="Шрифтнаабзацапоподразбиране" style:family="text">
      <style:text-properties style:font-name="Palatino Linotype" fo:color="#000000" fo:font-size="13pt" style:font-size-asian="13pt" style:font-size-complex="13pt" fo:language="en" fo:country="US"/>
    </style:style>
    <style:style style:name="P56" style:parent-style-name="Списъкнаабзаци" style:list-style-name="LFO1" style:family="paragraph">
      <style:paragraph-properties fo:text-align="justify"/>
    </style:style>
    <style:style style:name="T5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0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1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64" style:parent-style-name="Списъкнаабзаци" style:list-style-name="LFO1" style:family="paragraph">
      <style:paragraph-properties fo:text-align="justify"/>
      <style:text-properties style:font-name="Palatino Linotype" style:font-name-complex="Arial" fo:color="#000000" fo:font-size="13pt" style:font-size-asian="13pt" style:font-size-complex="13pt" style:language-asian="bg" style:country-asian="BG"/>
    </style:style>
    <style:style style:name="P65" style:parent-style-name="Списъкнаабзаци" style:list-style-name="LFO1" style:family="paragraph">
      <style:paragraph-properties fo:text-align="justify"/>
      <style:text-properties style:font-name="Palatino Linotype" style:font-name-complex="Arial" fo:color="#000000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Регистрация на</text:span><text:span text:style-name="T5"><text:s/>ИВАН ЦВЯТКОВ ХАДЖИЙСКИ<text:s/></text:span><text:span text:style-name="T6"><text:s/></text:span><text:span text:style-name="T7">за кандидат за кмет на</text:span><text:span text:style-name="T8"><text:s/>Община Карлово, предложен от<text:s/></text:span><text:span text:style-name="T9">КОАЛИЦИЯ „ЛЕВИЦАТА!</text:span><text:span text:style-name="T10">“,</text:span><text:span text:style-name="T11"><text:s/>за участие в изборите за общински съветници и<text:s/></text:span><text:span text:style-name="T12">за<text:s/></text:span><text:span text:style-name="T13">кметове на 29 октомври 2023г.</text:span><text:span text:style-name="T14">;</text:span></text:p>
        </text:list-item>
        <text:list-item>
          <text:p text:style-name="P15">Регистрация на кандидатска листа за общински съветници в Община Карлово, предложена от КОАЛИЦИЯ „ЛЕВИЦАТА!“, за участие в изборите за общински съветници и за кметове на 29 октомври 2023г.;</text:p>
        </text:list-item>
        <text:list-item>
          <text:p text:style-name="P16"><text:span text:style-name="T17">Регистрация на кандидатска листа за общински съветници в Община Карлово, предложена от политическа партия „ЕВРОРОМА“, за участие в изборите за общински съветници и за кметове на 29 октомври 2023г.</text:span><text:span text:style-name="T18">;</text:span></text:p>
        </text:list-item>
        <text:list-item>
          <text:p text:style-name="P19"><text:span text:style-name="T20">Регистрация на кандидатска листа за общински съветници в Община Карлово, предложена от партия „КОНСЕРВАТИВНА БЪЛГАРИЯ“, за участие в изборите за общински съветници и за кметове на 29 октомври 2023г.</text:span><text:span text:style-name="T21">;</text:span></text:p>
        </text:list-item>
        <text:list-item>
          <text:p text:style-name="P22">Регистрация на кандидатска листа за кметове на кметства в Община Карлово, предложена от партия „ПАРТИЯ КОНСЕРВАТИВНА БЪЛГАРИЯ“, за участие в изборите за общински съветници и за кметове на 29 октомври 2023г.;</text:p>
        </text:list-item>
        <text:list-item>
          <text:p text:style-name="P23"><text:span text:style-name="T24">Ре</text:span><text:span text:style-name="T25">гистрация на кандидатска листа за общински съветници в Община Карлово, предложена от КОАЛИЦИЯ „НЕУТРАЛНА БЪЛГАРИЯ“ (КОМУНИСТИЧЕСКА ПАРТИЯ НА БЪЛГАРИЯ, БЪЛГАРСКА КОМУНИСТИЧЕСКА ПАРТИЯ, ПАРТИЯ НА БЪЛГАРСКИТЕ КОМУНИСТИ, НОВА СИЛА, РУСОФИЛИ ЗА ВЪЗРАЖДАНЕ НА ОТЕЧЕСТВОТО), за участие в изборите за общински съветници и за кметове на 29 октомври 2023г.</text:span><text:span text:style-name="T26">;</text:span></text:p>
        </text:list-item>
        <text:list-item>
          <text:p text:style-name="P27">Регистрация на кандидатска листа за общински съветници в Община Карлово, предложена от коалиция „Продължаваме Промяната – Демократична България“ , за участие в изборите за общински съветници и за кметове на 29 октомври 2023г.;</text:p>
        </text:list-item>
        <text:list-item>
          <text:p text:style-name="P28">Регистрация на ЛИЛЯНА СТОЯНОВА ДРАГАНОВА <text:s/>за кандидат за кмет на Община Карлово, предложен от коалиция „Продължаваме Промяната – Демократична България“, <text:s/>за участие в изборите за общински съветници и за кметове на 29 октомври 2023г.;</text:p>
        </text:list-item>
        <text:list-item>
          <text:p text:style-name="P29">Регистрация на кандидатска листа за кметове на кметства в Община Карлово, предложена от коалиция „Продължаваме Промяната – Демократична България“ , за участие в изборите за общински съветници и за кметове на 29 октомври 2023г.;</text:p>
        </text:list-item>
        <text:list-item>
          <text:p text:style-name="P30">Регистрация на кандидатска листа за кметове на кметства в Община Карлово, предложена от коалиция „БСП за България“, за участие в изборите за общински съветници и за кметове на 29 октомври 2023г.;</text:p>
        </text:list-item>
        <text:list-item>
          <text:p text:style-name="P31"><text:span text:style-name="T32">Вземане на решение за регистрация на кандидат за кмет на кметство гр.<text:s/></text:span><text:span text:style-name="T33">Калофер</text:span><text:span text:style-name="T34">, общ. Карлово, по предложение на Инициативен комитет за издигане на кандидатурата на<text:s/></text:span><text:span text:style-name="T35">СТОЯН ГЕОРГИЕВ БОЗУКОВ, ЕГН<text:s/></text:span><text:span text:style-name="T36">**********</text:span><text:span text:style-name="T37">, за участие в изборите за общински съветници и<text:s/></text:span><text:span text:style-name="T38">за<text:s/></text:span><text:span text:style-name="T39">кметове на 29 октомври 2023 г.;</text:span></text:p>
        </text:list-item>
        <text:list-item>
          <text:p text:style-name="P40"><text:span text:style-name="T41">Вземане на решение за регистрация на кандидат за кмет на кметство с.<text:s/></text:span><text:span text:style-name="T42">Васил Левски</text:span><text:span text:style-name="T43">, общ. Карлово, по предложение на Инициативен комитет за издигане на кандидатурата на<text:s/></text:span><text:span text:style-name="T44">НЕДКА ДОНЕВА ИВАНОВА, ЕГН<text:s/></text:span><text:span text:style-name="T45">**********</text:span><text:span text:style-name="T46">, за участие в изборите за общински съветници и<text:s/></text:span><text:span text:style-name="T47">за<text:s/></text:span><text:span text:style-name="T48">кметове на 29 октомври 2023 г.;</text:span></text:p>
        </text:list-item>
        <text:list-item>
          <text:p text:style-name="P49"><text:span text:style-name="T50">Регистрация на кандидатска листа за общински съветници в Община Карлово, предложена от политическа партия „НИЕ ИДВАМЕ“, за участие в изборите за общински съветници и<text:s/></text:span><text:span text:style-name="T51">за<text:s/></text:span><text:span text:style-name="T52">кметове на 29 октомври 2023г.</text:span></text:p>
        </text:list-item>
        <text:list-item>
          <text:p text:style-name="P53"><text:span text:style-name="T54"><text:s/></text:span><text:span text:style-name="T55">Регистрация на кандидатска листа за кметове на кметства в Община Карлово, предложена от политическа партия „НИЕ ИДВАМЕ“, за участие в изборите за общински съветници и за кметове на 29 октомври 2023г.</text:span></text:p>
        </text:list-item>
        <text:list-item>
          <text:p text:style-name="P56"><text:span text:style-name="T57">Допълване</text:span><text:span text:style-name="T58"><text:s/>на кандидатска листа<text:s/></text:span><text:span text:style-name="T59">с 1 /един/ кандидат<text:s/></text:span><text:span text:style-name="T60">за общински съветници в Община Карлово, предложена от политическа<text:s/></text:span><text:span text:style-name="T61">партия<text:s/></text:span><text:soft-page-break/><text:span text:style-name="T62">„ВЪЗРАЖДАНЕ“</text:span><text:span text:style-name="T63">, за участие в изборите за общински съветници и за кметове на 29 октомври 2023г.</text:span></text:p>
        </text:list-item>
        <text:list-item>
          <text:p text:style-name="P64">Регистрация на кандидат за кмет на кметство с.Розино <text:s/>в Община Карлово, предложен от политическа партия „ВЪЗРАЖДАНЕ“, за участие в изборите за общински съветници и за кметове на 29 октомври 2023г.</text:p>
        </text:list-item>
        <text:list-item>
          <text:p text:style-name="P65">Определяне чрез жребий на реда за представяне на партиите, коалициите, местните коалиции и инициативните комитети в диспутите по регионалните радио и телевизионни центрове на БНР и БНТ в изборите на 29 октомври 2023 г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26T19:12:00Z</meta:creation-date>
    <dc:date>2023-09-26T19:13:00Z</dc:date>
    <meta:template xlink:href="Normal" xlink:type="simple"/>
    <meta:editing-cycles>1</meta:editing-cycles>
    <meta:editing-duration>PT60S</meta:editing-duration>
    <meta:document-statistic meta:page-count="3" meta:paragraph-count="7" meta:word-count="574" meta:character-count="3842" meta:row-count="27" meta:non-whitespace-character-count="3275"/>
  </office:meta>
</office:document-meta>
</file>