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1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Заличаване регистрация на кандидат за кмет на кметство за изборите за кметове и общински съветници на 29.10.2023.</text:span>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9-28T15:06:00Z</meta:creation-date>
    <dc:date>2023-09-28T15:06:00Z</dc:date>
    <meta:template xlink:href="Normal" xlink:type="simple"/>
    <meta:editing-cycles>2</meta:editing-cycles>
    <meta:editing-duration>PT120S</meta:editing-duration>
    <meta:document-statistic meta:page-count="1" meta:paragraph-count="1" meta:word-count="20" meta:character-count="136" meta:row-count="1" meta:non-whitespace-character-count="117"/>
  </office:meta>
</office:document-meta>
</file>