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4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7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8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11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12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8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2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21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2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24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П</text:span><text:span text:style-name="T5">остъпило предложение от местна коалиция <text:s/>ГЕРБ – СДС за извършване на промени в състава на секционни избирателни комисии на територията на Община Карлово, назначени за изборите за общински съветници и кметове на 29 октомври 2023 г.</text:span><text:span text:style-name="T6">;</text:span></text:p>
        </text:list-item>
        <text:list-item>
          <text:p text:style-name="P7"><text:span text:style-name="T8">П</text:span><text:span text:style-name="T9">остъпило предложение от коалиция „Продължаваме Промяната – Демократична България “ <text:s/>за извършване на промени в състав на секционни избирателни комисии на територията на Община Карлово, назначени за изборите за общински съветници и кметове на 29 октомври 2023 г.</text:span><text:span text:style-name="T10">;</text:span></text:p>
        </text:list-item>
        <text:list-item>
          <text:p text:style-name="P11">Определяне и упълномощаване на членове от Общинска избирателна комисия Карлово, които да получат от печатницата на БНБ бюлетините за изборите за общински съветници и за кметове на 29 октомври 2023<text:s/>година;</text:p>
        </text:list-item>
        <text:list-item>
          <text:p text:style-name="P12"><text:span text:style-name="T13">П</text:span><text:span text:style-name="T14">оправка на техническа грешка допусната в Решение №</text:span><text:span text:style-name="T15"><text:s/>132- МИ от 26.09.2023</text:span><text:span text:style-name="T16">г. на Общинска избирателна комисия Карлово</text:span><text:span text:style-name="T17">;</text:span></text:p>
        </text:list-item>
        <text:list-item>
          <text:p text:style-name="P18"><text:span text:style-name="T19">Одобряване на предпечатния образци на бюлетините при произвеждането на изборите за общински съветници и за кметове на 29 октомври 2023 г.</text:span><text:span text:style-name="T20">;</text:span></text:p>
        </text:list-item>
        <text:list-item>
          <text:p text:style-name="P21"><text:span text:style-name="T22">Одобряване на тираж на бюлетините при произвеждане на изборите за общински съветници и за кметове на 29 октомври 2023 г. в О</text:span><text:span text:style-name="T23">бщина Карлово;</text:span></text:p>
        </text:list-item>
        <text:list-item>
          <text:p text:style-name="P24">Обсъждане на сигнал получен на електронната поща на ОИК – Карлово от инж. Теодор Шойлеков <text:s/>- кандидат за Кмет на Община Карлово заведена под вх. № 1/29.09.2023 г. във входящия регистър на жалбите и сигналите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03T19:38:00Z</meta:creation-date>
    <dc:date>2023-10-03T19:41:00Z</dc:date>
    <meta:template xlink:href="Normal" xlink:type="simple"/>
    <meta:editing-cycles>1</meta:editing-cycles>
    <meta:editing-duration>PT180S</meta:editing-duration>
    <meta:document-statistic meta:page-count="1" meta:paragraph-count="2" meta:word-count="198" meta:character-count="1327" meta:row-count="9" meta:non-whitespace-character-count="1131"/>
  </office:meta>
</office:document-meta>
</file>