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4" style:parent-style-name="Нормален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5" style:parent-style-name="Нормален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6" style:parent-style-name="Нормален" style:list-style-name="LFO1" style:family="paragraph">
      <style:paragraph-properties fo:text-align="justify"/>
    </style:style>
    <style:style style:name="T7" style:parent-style-name="Шрифтнаабзацапоподразбиране" style:family="text">
      <style:text-properties style:font-name="Palatino Linotype" style:font-name-asian="Calibri" style:font-name-complex="Helvetica" fo:color="#333333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asian="Calibri" style:font-name-complex="Helvetica" fo:color="#333333" fo:font-size="13pt" style:font-size-asian="13pt" style:font-size-complex="13pt" fo:language="en" fo:country="US"/>
    </style:style>
    <style:style style:name="T9" style:parent-style-name="Шрифтнаабзацапоподразбиране" style:family="text">
      <style:text-properties style:font-name="Palatino Linotype" style:font-name-asian="Calibri" style:font-name-complex="Helvetica" fo:color="#333333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asian="Calibri" style:font-name-complex="Helvetica" fo:color="#333333" fo:font-size="13pt" style:font-size-asian="13pt" style:font-size-complex="13pt" fo:language="en" fo:country="US"/>
    </style:style>
    <style:style style:name="T11" style:parent-style-name="Шрифтнаабзацапоподразбиране" style:family="text">
      <style:text-properties style:font-name="Palatino Linotype" style:font-name-asian="Calibri" style:font-name-complex="Helvetica" fo:color="#333333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asian="Calibri" style:font-name-complex="Helvetica" fo:color="#333333" fo:font-size="13pt" style:font-size-asian="13pt" style:font-size-complex="13pt"/>
    </style:style>
    <style:style style:name="P13" style:parent-style-name="Нормален" style:list-style-name="LFO1" style:family="paragraph">
      <style:text-properties style:font-name="Palatino Linotype" style:font-name-complex="Arial" fo:font-size="13pt" style:font-size-asian="13pt" style:font-size-complex="13pt" style:language-asian="bg" style:country-asian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Поправка на техническа<text:s/>грешка допусната в Решение № 149- МИ от 06.10.2023г. на Общинска избирателна комисия Карлово;</text:p>
        </text:list-item>
        <text:list-item>
          <text:p text:style-name="P4">Предложение от коалиция „Продължаваме Промяната – Демократична България “ <text:s/>за извършване на промени в състав на секционни избирателни комисии на територията на Община Карлово, назначени за изборите за общински съветници и кметове на 29 октомври 2023 г.;</text:p>
        </text:list-item>
        <text:list-item>
          <text:p text:style-name="P5">Предложение от коалиция „Продължаваме Промяната – Демократична България “ <text:s/>за извършване на промени в състав на секционни избирателни комисии на територията на Община Карлово, назначени за изборите за общински съветници и кметове на 29 октомври 2023 г.;</text:p>
        </text:list-item>
        <text:list-item>
          <text:p text:style-name="P6"><text:span text:style-name="T7">Обсъждане на жалба <text:s/>от Антон Дзанев Минев – представляващ местна коалиция СДС<text:s/></text:span><text:span text:style-name="T8">(</text:span><text:span text:style-name="T9">АТАКА,ДБГ</text:span><text:span text:style-name="T10">)</text:span><text:span text:style-name="T11"><text:s/>заведена под № 4/06.10.2023г. във входящия регистър на жалбите и сигналите</text:span><text:span text:style-name="T12">;</text:span></text:p>
        </text:list-item>
        <text:list-item>
          <text:p text:style-name="P13">Обсъждане на жалба получена от <text:s/>Антон Дзанев Минев – представляващ местна коалиция СДС(АТАКА,ДБГ) заведена под № 5/06.10.2023г. във входящия регистър на жалбите и сигналите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="Calibri"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09T15:44:00Z</meta:creation-date>
    <dc:date>2023-10-09T15:45:00Z</dc:date>
    <meta:template xlink:href="Normal" xlink:type="simple"/>
    <meta:editing-cycles>1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