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Замени на членове в СИК при произвеждане изборите за общински съветници и за кметове на 29 октомври 2023 г.</text:span><text:span text:style-name="T5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18T13:09:00Z</meta:creation-date>
    <dc:date>2023-10-18T13:09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