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6pt" style:font-size-asian="16pt" style:font-size-complex="16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3" style:parent-style-name="Нормален" style:family="paragraph">
      <style:paragraph-properties style:text-autospace="none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4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5" style:parent-style-name="Нормален" style:family="paragraph">
      <style:paragraph-properties fo:text-align="justify" fo:margin-bottom="0in" fo:line-height="100%" fo:text-indent="0.5in"/>
    </style:style>
    <style:style style:name="T6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7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8" style:parent-style-name="Шрифтнаабзацапоподразбиране" style:family="text">
      <style:text-properties style:font-name="Palatino Linotype" fo:font-size="13pt" style:font-size-asian="13pt" style:font-size-complex="13pt"/>
    </style:style>
    <style:style style:name="P9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10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11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12" style:parent-style-name="Нормален" style:family="paragraph">
      <style:paragraph-properties fo:text-align="justify" fo:margin-bottom="0in" fo:line-height="100%" fo:margin-left="0.5in">
        <style:tab-stops/>
      </style:paragraph-properties>
      <style:text-properties style:font-name="Palatino Linotype" fo:font-size="13pt" style:font-size-asian="13pt" style:font-size-complex="13pt"/>
    </style:style>
  </office:automatic-styles>
  <office:body>
    <office:text text:use-soft-page-breaks="true">
      <text:p text:style-name="P1">Д Н Е В Е Н <text:s/>Р Е Д<text:s/></text:p>
      <text:p text:style-name="P2">на<text:s/>заседание на ОК – Карлово за 17 септември 2019 год., 17:00 часа:<text:s/></text:p>
      <text:p text:style-name="P3"><text:tab/></text:p>
      <text:p text:style-name="P4"/>
      <text:p text:style-name="P5"><text:span text:style-name="T6">предложение за р</text:span><text:span text:style-name="T7">егистрация на ЕМИЛ СТАНЕВ КАБАИВАНОВ за кандидат за кмет на ОБЩИНА КАРЛОВО, предложен от<text:s/></text:span><text:span text:style-name="T8">местна коалиция ПП СДС (ПП ГЕРБ) в изборите за Кмет на Община Карлово на 27 октомври 2019г.</text:span></text:p>
      <text:p text:style-name="P9"/>
      <text:p text:style-name="P10"/>
      <text:p text:style-name="P1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-asian="Times New Roman" style:font-name-complex="Calibri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 fo:line-height="100%"/>
      <style:text-properties style:font-name="Times New Roman" style:font-name-complex="Times New Roman" fo:font-size="12pt" style:font-size-asian="12pt" style:font-size-complex="12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na</meta:initial-creator>
    <dc:creator>Yana</dc:creator>
    <meta:creation-date>2019-09-17T12:54:00Z</meta:creation-date>
    <dc:date>2019-09-17T12:54:00Z</dc: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92" meta:row-count="2" meta:non-whitespace-character-count="250"/>
  </office:meta>
</office:document-meta>
</file>