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Palatino Linotype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Palatino Linotype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3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4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5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6" style:parent-style-name="Списъкнаабзаци" style:list-style-name="LFO2" style:family="paragraph">
      <style:paragraph-properties fo:text-align="justify" fo:margin-bottom="0in" fo:line-height="100%"/>
    </style:style>
    <style:style style:name="T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9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10" style:parent-style-name="Списъкнаабзаци" style:list-style-name="LFO2" style:family="paragraph">
      <style:paragraph-properties fo:text-align="justify" fo:margin-bottom="0in" fo:line-height="100%"/>
    </style:style>
    <style:style style:name="T11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2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13" style:parent-style-name="Списъкнаабзаци" style:list-style-name="LFO2" style:family="paragraph">
      <style:paragraph-properties fo:text-align="justify" fo:margin-bottom="0in" fo:line-height="100%"/>
    </style:style>
    <style:style style:name="T14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15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16" style:parent-style-name="Списъкнаабзаци" style:list-style-name="LFO2" style:family="paragraph">
      <style:paragraph-properties style:text-autospace="none" fo:text-align="justify"/>
    </style:style>
    <style:style style:name="T17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18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T19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T20" style:parent-style-name="Шрифтнаабзацапоподразбиране" style:family="text">
      <style:text-properties style:font-name="Palatino Linotype" style:font-name-complex="TimesNewRomanPSMT" style:font-weight-complex="bold" fo:font-size="13pt" style:font-size-asian="13pt" style:font-size-complex="13pt"/>
    </style:style>
    <style:style style:name="P21" style:parent-style-name="Списъкнаабзаци" style:list-style-name="LFO2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22" style:parent-style-name="Нормален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23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4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25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6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7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8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9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0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31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>СЪОБЩЕНИЕ</text:p>
      <text:p text:style-name="P2"/>
      <text:p text:style-name="P3">На 19.09.2019г. от 17.00ч. ще се проведе заседание на ОИК- Карлово при следния дневен ред:<text:s/></text:p>
      <text:p text:style-name="P4"><text:tab/></text:p>
      <text:p text:style-name="P5"/>
      <text:list text:style-name="LFO2" text:continue-numbering="true">
        <text:list-item>
          <text:p text:style-name="P6"><text:span text:style-name="T7">предложение за<text:s/></text:span><text:span text:style-name="T8">Регистрация на кандидатска листа за общински съветници в Община Карлово, предложена от политическа партия „ДВИЖЕНИЕ ЗА ПРАВА И СВОБОДИ“ за участие в изборите за общински съветници <text:s/>и кметове на</text:span><text:span text:style-name="T9"><text:s/>27 октомври 2019г.</text:span></text:p>
        </text:list-item>
        <text:list-item>
          <text:p text:style-name="P10"><text:span text:style-name="T11">Регистрация на кандидатска листа за КМЕТОВЕ НА КМЕТСТВА в Община Карлово, предложена от политическа партия „ДВИЖЕНИЕ ЗА ПРАВА И СВОБОДИ“ за участие в изборите за общински съветници <text:s/>и кметове на</text:span><text:span text:style-name="T12"><text:s/>27 октомври 2019г.</text:span></text:p>
        </text:list-item>
        <text:list-item>
          <text:p text:style-name="P13"><text:span text:style-name="T14">Регистрация на кандидатска листа за КМЕТ НА КМЕТСТВО в Община Карлово, предложена от коалиция „Движение ЗАЕДНО за промяна“ за участие в изборите за общински съветници <text:s/>и кметове на</text:span><text:span text:style-name="T15"><text:s/>27 октомври 2019г.</text:span></text:p>
        </text:list-item>
        <text:list-item>
          <text:p text:style-name="P16"><text:span text:style-name="T17">Определяне на един брой експерт, който да подпомага<text:s/></text:span><text:span text:style-name="T18">дейността на ОИК Карлово за период до приключване работата на комисията и</text:span><text:span text:style-name="T19"><text:s/></text:span><text:span text:style-name="T20">преназначаване на Владимир Костадинов Костов от длъжност технически сътрудник, на длъжност специалист- експерт, който да подпомага дейността на ОИК Карлово за период до приключване работата на комисията.</text:span></text:p>
        </text:list-item>
        <text:list-item>
          <text:p text:style-name="P21">Други предложения за включване в дневния ред</text:p>
        </text:list-item>
      </text:list>
      <text:p text:style-name="P22"/>
      <text:p text:style-name="P23"/>
      <text:p text:style-name="P24">ПРЕДСЕДАТЕЛ: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Palatino Linotype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Palatino Linotype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09-19T13:46:00Z</meta:creation-date>
    <dc:date>2019-09-19T13:46:00Z</dc:date>
    <meta:print-date>2019-09-17T12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3" meta:row-count="8" meta:non-whitespace-character-count="975"/>
  </office:meta>
</office:document-meta>
</file>