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4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list-style-name="LFO2" style:family="paragraph">
      <style:paragraph-properties fo:text-align="justify" fo:margin-bottom="0in" fo:line-height="100%"/>
      <style:text-properties style:font-name="Palatino Linotype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Нормален" style:list-style-name="LFO2" style:family="paragraph">
      <style:paragraph-properties fo:text-align="justify" fo:margin-bottom="0in" fo:line-height="100%"/>
    </style:style>
    <style:style style:name="T7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 fo:language="en" fo:country="US"/>
    </style:style>
    <style:style style:name="T9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 fo:language="en" fo:country="US"/>
    </style:style>
    <style:style style:name="T11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/>
    </style:style>
    <style:style style:name="T12" style:parent-style-name="Шрифтнаабзацапоподразбиране" style:family="text">
      <style:text-properties style:font-name="Palatino Linotype" style:font-name-complex="Times New Roman" fo:font-weight="bold" style:font-weight-asian="bold" fo:font-size="13pt" style:font-size-asian="13pt" style:font-size-complex="13pt" fo:language="en" fo:country="US"/>
    </style:style>
    <style:style style:name="P13" style:parent-style-name="Нормален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4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5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6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2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3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СЪОБЩЕНИЕ<text:s/></text:p>
      <text:p text:style-name="P2"/>
      <text:p text:style-name="P3">На 25.09.2019г. от 18.00ч. <text:s/>ще се проведе заседание на ОИК- Карлово при следния дневен ред:<text:s/></text:p>
      <text:p text:style-name="P4"><text:tab/></text:p>
      <text:list text:style-name="LFO2" text:continue-numbering="true">
        <text:list-item>
          <text:p text:style-name="P5">определяне чрез жребий на реда за представяне на партиите, коалициите, местните коалиции и инициативните комитети в диспутите по регионалните радио- и телевизионни центрове на БНР и БНТ в изборите на 27 октомври 2019 г.</text:p>
        </text:list-item>
        <text:list-item>
          <text:p text:style-name="P6"><text:span text:style-name="T7">Н</text:span><text:span text:style-name="T8">азначаване на членовете на<text:s/></text:span><text:span text:style-name="T9">секционните избирателни комисии в община Карлово</text:span><text:span text:style-name="T10"><text:s/>при произвеждане избори</text:span><text:span text:style-name="T11">те за общински съветници и кметове на 27 октомври 2019 г.</text:span><text:span text:style-name="T12"><text:s/></text:span></text:p>
        </text:list-item>
      </text:list>
      <text:p text:style-name="P13"/>
      <text:p text:style-name="P14"/>
      <text:p text:style-name="P15"/>
      <text:p text:style-name="P16">ПРЕДСЕДАТЕЛ: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22T11:25:00Z</meta:creation-date>
    <dc:date>2019-09-25T14:34:00Z</dc:date>
    <meta:print-date>2019-09-25T10:25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75" meta:character-count="508" meta:row-count="3" meta:non-whitespace-character-count="434"/>
  </office:meta>
</office:document-meta>
</file>