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6" style:parent-style-name="Нормален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21" style:parent-style-name="Списъкнаабзаци" style:list-style-name="LFO1" style:family="paragraph"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4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2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НЕВЕН РЕД</text:p>
      <text:p text:style-name="P2"/>
      <text:p text:style-name="P3">на заседание на ОИК Карлово, насрочено за 28.09.2019г. от 10.00ч.:</text:p>
      <text:p text:style-name="P4"><text:tab/></text:p>
      <text:p text:style-name="P5"/>
      <text:list text:style-name="LFO1" text:continue-numbering="true">
        <text:list-item>
          <text:p text:style-name="P6"><text:span text:style-name="T7">Утвърждаване образци на бюлетини</text:span><text:span text:style-name="T8"><text:s/></text:span><text:span text:style-name="T9">за участие в изборите за о</text:span><text:span text:style-name="T10">б</text:span><text:span text:style-name="T11">щински<text:s/></text:span><text:span text:style-name="T12">с</text:span><text:span text:style-name="T13">ъ</text:span><text:span text:style-name="T14">ветн</text:span><text:span text:style-name="T15">и</text:span><text:span text:style-name="T16">ци в Общ</text:span><text:span text:style-name="T17">и</text:span><text:span text:style-name="T18">на Ка</text:span><text:span text:style-name="T19">р</text:span><text:span text:style-name="T20">лово на 27 октомври 2019г.;</text:span></text:p>
        </text:list-item>
        <text:list-item>
          <text:p text:style-name="P21"><text:s/>Одобряване тираж на бюлетините за<text:s/><text:s/>изборите<text:s/>за общински съветници в Община Карлово на 27 октомври 2019г.;</text:p>
        </text:list-item>
      </text:list>
      <text:p text:style-name="P22"/>
      <text:p text:style-name="P23"/>
      <text:p text:style-name="P24"/>
      <text:p text:style-name="P25">ПРЕДСЕДАТЕЛ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Times New Roman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24T16:24:00Z</meta:creation-date>
    <dc:date>2019-09-27T14:42:00Z</dc:date>
    <meta:print-date>2019-09-17T12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