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list-style-name="LFO2" style:family="paragraph">
      <style:paragraph-properties fo:text-align="justify" style:vertical-align="auto"/>
      <style:text-properties fo:hyphenate="true"/>
    </style:style>
    <style:style style:name="T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P9" style:parent-style-name="Нормален" style:list-style-name="LFO2" style:family="paragraph">
      <style:paragraph-properties fo:text-align="justify" style:vertical-align="auto"/>
      <style:text-properties fo:hyphenate="true"/>
    </style:style>
    <style:style style:name="T1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1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P13" style:parent-style-name="Нормален" style:list-style-name="LFO2" style:family="paragraph">
      <style:paragraph-properties fo:text-align="justify" style:vertical-align="auto"/>
      <style:text-properties fo:hyphenate="true"/>
    </style:style>
    <style:style style:name="T1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7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1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P21" style:parent-style-name="Нормален" style:list-style-name="LFO2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P24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6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7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СЪОБЩЕНИЕ<text:s/></text:p>
      <text:p text:style-name="P2"/>
      <text:p text:style-name="P3">На 03.09.2019г. от 17.00ч. <text:s/>ще се проведе заседание на ОИК- Карлово при следния дневен ред:<text:s/></text:p>
      <text:p text:style-name="P4"><text:tab/></text:p>
      <text:list text:style-name="LFO2" text:continue-numbering="true">
        <text:list-item>
          <text:p text:style-name="P5"><text:span text:style-name="T6">Проект на решение относно депозирана в ОИК Карлово жалба от Манол Василев Манолов- председател на предизборния щаб на К</text:span><text:span text:style-name="T7">о</text:span><text:span text:style-name="T8">алиция „БСП за България“- Карлово, заведена под вх. № 37 от 01.10.2019г. ;</text:span></text:p>
        </text:list-item>
        <text:list-item>
          <text:p text:style-name="P9"><text:span text:style-name="T10">Проект на решение относно депозирана в ОИК Карлово жалба от Манол Василев Манолов- председател на предизборния щаб на К</text:span><text:span text:style-name="T11">о</text:span><text:span text:style-name="T12">алиция „БСП за България“ - Карлово, заведена под вх. № 38 от 02.10.2019г.<text:s/></text:span></text:p>
        </text:list-item>
        <text:list-item>
          <text:p text:style-name="P13"><text:span text:style-name="T14">Проект на решение относно депозирана в ОИК Карлово жалба от Манол Василев Манолов- председател на предизборния щаб на К</text:span><text:span text:style-name="T15">о</text:span><text:span text:style-name="T16">алиция „БСП за България“ - Карлово, заведена под вх. №<text:s/></text:span><text:span text:style-name="T17">40</text:span><text:span text:style-name="T18"><text:s/>от 0</text:span><text:span text:style-name="T19">3</text:span><text:span text:style-name="T20">.10.2019г.<text:s/></text:span></text:p>
        </text:list-item>
        <text:list-item>
          <text:p text:style-name="P21"><text:span text:style-name="T22">Обсъждане на сигнал получен на електронната поща на ОИК – Карлово от лице именуващо се<text:s/></text:span><text:span text:style-name="T23">Vasil Zekov;</text:span></text:p>
        </text:list-item>
      </text:list>
      <text:p text:style-name="P24"/>
      <text:p text:style-name="P25"/>
      <text:p text:style-name="P26"/>
      <text:p text:style-name="P27">ПРЕДСЕДАТЕЛ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22T11:25:00Z</meta:creation-date>
    <dc:date>2019-10-03T17:51:00Z</dc:date>
    <meta:print-date>2019-10-03T07:22:00Z</meta:print-date>
    <meta:template xlink:href="Normal" xlink:type="simple"/>
    <meta:editing-cycles>11</meta:editing-cycles>
    <meta:editing-duration>PT1500S</meta:editing-duration>
    <meta:document-statistic meta:page-count="1" meta:paragraph-count="1" meta:word-count="121" meta:character-count="814" meta:row-count="5" meta:non-whitespace-character-count="694"/>
  </office:meta>
</office:document-meta>
</file>