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6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0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1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2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1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5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1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7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1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9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0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1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4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5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6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8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/>
      <text:p text:style-name="P2">Проект на дневен ред на заседание на ОИК- Карлово, насрочено за 10.10.2019г. от 17.00ч.<text:s/></text:p>
      <text:p text:style-name="P3"><text:tab/></text:p>
      <text:list text:style-name="LFO1" text:continue-numbering="true">
        <text:list-item>
          <text:p text:style-name="P4"><text:span text:style-name="T5">Проект на решение за отстраняване на допуснати технически грешки в изписването на трите имена и ЕГН на назначените членове на секционни избирателни комисии;<text:s/></text:span></text:p>
        </text:list-item>
        <text:list-item>
          <text:p text:style-name="P6"><text:span text:style-name="T7">Проект на решение относно постъпили предложения от Коалиция „Обединени патриоти- НФСБ, АТАКА</text:span><text:span text:style-name="T8"><text:s/>и ВМРО“; <text:s/>коалиция „БСП ЗА БЪЛГАРИЯ“ и политическа партия Движение за права и свободи- ДПС за извършване на промени в състав на секционни избирателни на територията на Община Карлово, назначени за изборите за общински съветници и кметове на 27 октомври 20</text:span><text:span text:style-name="T9">19 г. <text:s/>Проект на решение относно депозирана в ОИК Карлово жалба от Манол Василев Манолов- председател на предизборния щаб на Коалиция „БСП за България“ - Карлово, заведена под вх. № 38 от 02.10.2019г.<text:s/></text:span></text:p>
        </text:list-item>
        <text:list-item>
          <text:p text:style-name="P10"><text:span text:style-name="T11">Произнасяне по постъпил по електронната поща на ОИК Карлово, изпратен по компетентност от ЦИК сигнал от Елисавета Ненчева;</text:span></text:p>
        </text:list-item>
        <text:list-item>
          <text:p text:style-name="P12"><text:span text:style-name="T13">Проект на решение за одобрява</text:span><text:span text:style-name="T14">не на предпечатните образци на протоколите по видове избори в Община Карлово;</text:span></text:p>
        </text:list-item>
        <text:list-item>
          <text:p text:style-name="P15"><text:span text:style-name="T16">Проект на решение за определяне на членове от състава на ОИК, които ще получат хартиените бюлетини и подпишат приемо- предавателен протокол.</text:span></text:p>
        </text:list-item>
        <text:list-item>
          <text:p text:style-name="P17"><text:span text:style-name="T18">Други предложения.<text:s/></text:span></text:p>
        </text:list-item>
      </text:list>
      <text:p text:style-name="P19"/>
      <text:p text:style-name="P20"/>
      <text:p text:style-name="P21">ПРЕДСЕДАТЕЛ: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10-10T10:00:00Z</meta:creation-date>
    <dc:date>2019-10-10T10:50:00Z</dc:date>
    <meta:print-date>2019-10-10T09:59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81" meta:character-count="1211" meta:row-count="8" meta:non-whitespace-character-count="1032"/>
  </office:meta>
</office:document-meta>
</file>