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3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8" style:parent-style-name="Списъкнаабзаци" style:list-style-name="LFO1" style:family="paragraph">
      <style:paragraph-properties fo:text-align="justify" fo:margin-top="0.0694in" fo:margin-bottom="0in" fo:line-height="100%"/>
    </style:style>
    <style:style style:name="T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0" style:parent-style-name="Списъкнаабзаци" style:list-style-name="LFO1" style:family="paragraph">
      <style:paragraph-properties fo:text-align="justify" fo:margin-top="0.0694in" fo:margin-bottom="0in" fo:line-height="100%"/>
    </style:style>
    <style:style style:name="T1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2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4" style:parent-style-name="Списъкнаабзаци" style:list-style-name="LFO1" style:family="paragraph">
      <style:paragraph-properties fo:text-align="justify" fo:margin-top="0.0694in" fo:margin-bottom="0in" fo:line-height="100%"/>
    </style:style>
    <style:style style:name="T1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6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7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8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9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0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1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2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3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4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5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/>
      <text:p text:style-name="P2">Проект на дневен ред на заседание<text:s/>на ОИК- Карлово, насрочено за 13.10.2019г. от 17.00ч.<text:s/></text:p>
      <text:p text:style-name="P3"><text:tab/></text:p>
      <text:list text:style-name="LFO1" text:continue-numbering="true">
        <text:list-item>
          <text:p text:style-name="P4"><text:span text:style-name="T5">Проект на решение за<text:s/></text:span><text:span text:style-name="T6">определяне броя на подвижните секционни комисии;</text:span><text:span text:style-name="T7"><text:s/></text:span></text:p>
        </text:list-item>
        <text:list-item>
          <text:p text:style-name="P8"><text:span text:style-name="T9">Произнасяне по постъпил по електронната поща на ОИК Карлово, изпратен по компетентност от ЦИК сигнал от Елисавета Ненчева;</text:span></text:p>
        </text:list-item>
        <text:list-item>
          <text:p text:style-name="P10"><text:span text:style-name="T11">Проект на решение<text:s/></text:span><text:span text:style-name="T12">относно депозирана в ОИК Карлово с Вх. № 58/ 11.10.2019г. жалба от ВМРО- БНД, чрез Светлозар Аргиров Янков<text:s/></text:span><text:span text:style-name="T13">;</text:span></text:p>
        </text:list-item>
        <text:list-item>
          <text:p text:style-name="P14"><text:span text:style-name="T15">Други предложения.<text:s/></text:span></text:p>
        </text:list-item>
      </text:list>
      <text:p text:style-name="P16"/>
      <text:p text:style-name="P17"/>
      <text:p text:style-name="P18">ПРЕДСЕДАТЕЛ: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10-10T10:00:00Z</meta:creation-date>
    <dc:date>2019-10-13T11:24:00Z</dc:date>
    <meta:print-date>2019-10-10T09:59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67" meta:character-count="454" meta:row-count="3" meta:non-whitespace-character-count="388"/>
  </office:meta>
</office:document-meta>
</file>