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6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8" style:parent-style-name="Списъкнаабзаци" style:list-style-name="LFO1" style:family="paragraph">
      <style:paragraph-properties fo:text-align="justify" fo:margin-top="0.0694in" fo:margin-bottom="0in" fo:line-height="100%"/>
    </style:style>
    <style:style style:name="T9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0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1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2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3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4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5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/>
      <text:p text:style-name="P2">Проект на дневен ред на заседание на ОИК- Карлово,<text:s/>насрочено за 16.10.2019г. от 17:15<text:s/>ч.<text:s/></text:p>
      <text:p text:style-name="P3"><text:tab/></text:p>
      <text:list text:style-name="LFO1" text:continue-numbering="true">
        <text:list-item>
          <text:p text:style-name="P4"><text:span text:style-name="T5">Проект на решение за извършване на промени в състава на секционни избирателни комисии;<text:s/></text:span></text:p>
        </text:list-item>
        <text:list-item>
          <text:p text:style-name="P6"><text:span text:style-name="T7">Проект на решение за назначаване на подвижни секционни комисии на територията на Община Карлово</text:span></text:p>
        </text:list-item>
        <text:list-item>
          <text:p text:style-name="P8"><text:span text:style-name="T9">Други предложения.<text:s/></text:span></text:p>
        </text:list-item>
      </text:list>
      <text:p text:style-name="P10"/>
      <text:p text:style-name="P11"/>
      <text:p text:style-name="P12">ПРЕДСЕДАТЕЛ: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10-10T10:00:00Z</meta:creation-date>
    <dc:date>2019-10-16T14:13:00Z</dc:date>
    <meta:print-date>2019-10-10T09:59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47" meta:character-count="318" meta:row-count="2" meta:non-whitespace-character-count="272"/>
  </office:meta>
</office:document-meta>
</file>