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3" style:parent-style-name="Нормален" style:family="paragraph">
      <style:paragraph-properties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4" style:parent-style-name="Списъкнаабзаци" style:list-style-name="LFO1" style:family="paragraph">
      <style:paragraph-properties fo:text-align="justify" fo:margin-top="0.0694in" fo:margin-bottom="0.0694in" fo:line-height="100%"/>
    </style:style>
    <style:style style:name="T5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6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7" style:parent-style-name="Списъкнаабзаци" style:list-style-name="LFO1" style:family="paragraph">
      <style:paragraph-properties fo:text-align="justify" fo:margin-top="0.0694in" fo:margin-bottom="0in" fo:line-height="100%"/>
    </style:style>
    <style:style style:name="T8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9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0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11" style:parent-style-name="Списъкнаабзаци" style:list-style-name="LFO1" style:family="paragraph">
      <style:paragraph-properties fo:text-align="justify" fo:margin-top="0.0694in" fo:margin-bottom="0in" fo:line-height="100%"/>
    </style:style>
    <style:style style:name="T12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13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4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5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6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7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8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9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0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1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2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/>
      <text:p text:style-name="P2">Проект на дневен ред на заседание на ОИК- Карлово, насрочено за 19.10.2019г. от 14:00<text:s/>ч.<text:s/></text:p>
      <text:p text:style-name="P3"><text:tab/></text:p>
      <text:list text:style-name="LFO1" text:continue-numbering="true">
        <text:list-item>
          <text:p text:style-name="P4"><text:span text:style-name="T5">Разглеждане жалба от Вълко Шойлеков</text:span><text:span text:style-name="T6">;<text:s/></text:span></text:p>
        </text:list-item>
        <text:list-item>
          <text:p text:style-name="P7"><text:span text:style-name="T8">Разглеждане жалба от Манол Манолов</text:span><text:span text:style-name="T9">.</text:span><text:bookmark-start text:name="_GoBack"/><text:bookmark-end text:name="_GoBack"/><text:span text:style-name="T10"><text:s/></text:span></text:p>
        </text:list-item>
        <text:list-item>
          <text:p text:style-name="P11"><text:span text:style-name="T12">Други предложения.<text:s/></text:span></text:p>
        </text:list-item>
      </text:list>
      <text:p text:style-name="P13"/>
      <text:p text:style-name="P14"/>
      <text:p text:style-name="P15">ПРЕДСЕДАТЕЛ: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Windows User</dc:creator>
    <meta:creation-date>2019-10-19T10:54:00Z</meta:creation-date>
    <dc:date>2019-10-19T10:54:00Z</dc:date>
    <meta:print-date>2019-10-10T09:5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