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Списъкнаабзаци" style:list-style-name="LFO1" style:family="paragraph">
      <style:paragraph-properties fo:text-align="justify" fo:margin-top="0.0694in" fo:margin-bottom="0.0694in" fo:line-height="100%"/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P4" style:parent-style-name="Нормален" style:family="paragraph">
      <style:paragraph-properties fo:text-align="justify" fo:margin-bottom="0.1041in" fo:line-height="100%" fo:margin-left="0.25in" fo:background-color="#FFFFFF">
        <style:tab-stops/>
      </style:paragraph-properties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P5" style:parent-style-name="Списъкнаабзаци" style:list-style-name="LFO2" style:family="paragraph">
      <style:paragraph-properties fo:text-align="justify" fo:margin-top="0.0694in" fo:margin-bottom="0.0694in" fo:line-height="100%"/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P6" style:parent-style-name="Списъкнаабзаци" style:list-style-name="LFO2" style:family="paragraph">
      <style:paragraph-properties fo:text-align="justify" fo:margin-top="0.0694in" fo:margin-bottom="0.0694in" fo:line-height="100%"/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P7" style:parent-style-name="Списъкнаабзаци" style:list-style-name="LFO2" style:family="paragraph">
      <style:paragraph-properties fo:text-align="justify" fo:margin-top="0.0694in" fo:margin-bottom="0.0694in" fo:line-height="100%"/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P8" style:parent-style-name="Списъкнаабзаци" style:list-style-name="LFO2" style:family="paragraph">
      <style:paragraph-properties fo:text-align="justify" fo:margin-top="0.0694in" fo:margin-bottom="0.0694in" fo:line-height="100%"/>
      <style:text-properties style:font-name="Palatino Linotype" style:font-name-complex="Arial" fo:font-size="13pt" style:font-size-asian="13pt" style:font-size-complex="13pt" style:language-asian="bg" style:country-asian="BG"/>
    </style:style>
    <style:style style:name="P9" style:parent-style-name="Списъкнаабзаци" style:list-style-name="LFO2" style:family="paragraph">
      <style:paragraph-properties fo:text-align="justify" fo:margin-top="0.0694in" fo:margin-bottom="0.0694in" fo:line-height="100%"/>
      <style:text-properties style:font-name="Palatino Linotype" style:font-name-complex="Arial" fo:font-size="13pt" style:font-size-asian="13pt" style:font-size-complex="13pt" style:language-asian="bg" style:country-asian="BG"/>
    </style:style>
  </office:automatic-styles>
  <office:body>
    <office:text text:use-soft-page-breaks="true">
      <text:p text:style-name="P1">Д н е в е н <text:s/>р е д:<text:s/></text:p>
      <text:p text:style-name="P2"/>
      <text:list text:style-name="LFO1" text:continue-numbering="true">
        <text:list-item>
          <text:p text:style-name="P3">Поправка на РЕШЕНИЕ МИ 154 от 21.10.2019г.<text:s/>относно постъпили предложения от политическа партия ВОЛЯ, за извършване на промени в състав на секционни избирателни<text:s/>комисии на територията на Община Карлово, назначени за изборите за общински съветници и кметове на 27 октомври 2019 г.</text:p>
        </text:list-item>
      </text:list>
      <text:p text:style-name="P4">2.<text:s/>Регистрация на застъпници <text:s/>на кандидатите на кандидатски <text:s/>листи, издигнати <text:s/>от <text:s/>политическа партия <text:s/>ГЕРБ за изборите за общински съветници и кметове на 27.10.2019г.<text:s/></text:p>
      <text:list text:style-name="LFO2" text:continue-numbering="true">
        <text:list-item>
          <text:p text:style-name="P5">Проект на решение на членът на ОИК – Карлово- Пепа Шуплева <text:s/>относно Разглеждане на <text:s/>представени от Вълко Станев Шойлеков доказателства, във връзка с дадените му указания с Решение на ОИК<text:s/>№ МИ – 152<text:s/>от<text:s/><text:s/>19.10.2019г.</text:p>
        </text:list-item>
        <text:list-item>
          <text:p text:style-name="P6">Реда на влизане в помещението, в което се съхраняват изборните книжа и бюлетините за изборите за общински съветници и кметове на 27 октомври 2019г. от членове на ОИК – Карлово.<text:s/></text:p>
        </text:list-item>
        <text:list-item>
          <text:p text:style-name="P7">Гласуване на член на ОИК - Карлово, който ще протоколира заседанията на Комисията.<text:s/></text:p>
        </text:list-item>
        <text:list-item>
          <text:p text:style-name="P8">Съхраняване на<text:s/>Ключовете за Зала „Васил Караиванов“, находяща се в сградата на Общинска администрация Карлово на ул. „Петко Събев“ № 1, в която се съхраняват бюлетините след получаването им от ОИК до предаването им на секционните избирателни комисии за първи<text:s/>и втори тур на изборите за общински съветници и кметове на 27 октомври 2019г. и реда му на предаване на ОИК – Карлово и общинска администрация при Община Карлово<text:s/></text:p>
        </text:list-item>
        <text:list-item>
          <text:p text:style-name="P9">Други предложения по дневния ред.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Windows User</dc:creator>
    <meta:creation-date>2019-10-22T15:08:00Z</meta:creation-date>
    <dc:date>2019-10-22T15:11:00Z</dc:date>
    <meta:template xlink:href="Normal" xlink:type="simple"/>
    <meta:editing-cycles>3</meta:editing-cycles>
    <meta:editing-duration>PT0S</meta:editing-duration>
    <meta:document-statistic meta:page-count="1" meta:paragraph-count="2" meta:word-count="209" meta:character-count="1402" meta:row-count="9" meta:non-whitespace-character-count="1195"/>
  </office:meta>
</office:document-meta>
</file>