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5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 style:language-asian="bg" style:country-asian="BG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style:language-asian="bg" style:country-asian="BG"/>
    </style:style>
    <style:style style:name="P10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11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8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Palatino Linotype" style:font-name-complex="Times New Roman" fo:font-size="13pt" style:font-size-asian="13pt" style:font-size-complex="13pt"/>
    </style:style>
    <style:style style:name="P19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Palatino Linotype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Д н е в е н <text:s/>р е д:<text:s/></text:p>
      <text:p text:style-name="P3"/>
      <text:list text:style-name="LFO1" text:continue-numbering="true">
        <text:list-item>
          <text:p text:style-name="P4">Предложения за решения относно регистрация на застъпници на кандидатите на кандидатските листи;</text:p>
        </text:list-item>
        <text:list-item>
          <text:p text:style-name="P5"><text:span text:style-name="T6">Предложения за решения относно<text:s/></text:span><text:span text:style-name="T7">публикуване на списъци на упълномощени</text:span><text:span text:style-name="T8"><text:s/>представители на<text:s/></text:span><text:span text:style-name="T9">политически партии</text:span></text:p>
        </text:list-item>
        <text:list-item>
          <text:p text:style-name="P10">Промени в състав на секционни избирателни комиси</text:p>
        </text:list-item>
        <text:list-item>
          <text:p text:style-name="P11"><text:span text:style-name="T12">назначаване на секционн</text:span><text:span text:style-name="T13">a</text:span><text:span text:style-name="T14"><text:s/>избирателн</text:span><text:span text:style-name="T15">a</text:span><text:span text:style-name="T16"><text:s/>комисия № 161300076 – МБАЛ „д-р Киро Попов“ – гр. Карлово за изборите за общински съветници и кме</text:span><text:span text:style-name="T17">тове на 27 октомври 2019 година;</text:span></text:p>
        </text:list-item>
        <text:list-item>
          <text:p text:style-name="P18">Проект на решение за определяне чрез жребий на членовете на ОИК Карлово, които съвместно с общинската администрация <text:s/>да снабдят секционните избирателни комисии с избирателни кутии, бюлетини за гласуване, избирателни списъци, печати, формуляри на протоколи, списъци, чернови и контролира тяхното съхранение, разпределение по секции и транспортиране в изборите за общински съветници и кметове на 27 октомври 2019г.</text:p>
        </text:list-item>
        <text:list-item>
          <text:p text:style-name="P19">други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0-23T13:18:00Z</meta:creation-date>
    <dc:date>2019-10-25T15:34:00Z</dc:date>
    <meta:template xlink:href="Normal" xlink:type="simple"/>
    <meta:editing-cycles>2</meta:editing-cycles>
    <meta:editing-duration>PT300S</meta:editing-duration>
    <meta:document-statistic meta:page-count="1" meta:paragraph-count="1" meta:word-count="128" meta:character-count="860" meta:row-count="6" meta:non-whitespace-character-count="733"/>
  </office:meta>
</office:document-meta>
</file>