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Безразредка" style:list-style-name="LFO1" style:family="paragraph">
      <style:paragraph-properties fo:text-align="justify"/>
    </style:style>
    <style:style style:name="T4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5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6" style:parent-style-name="Безразредка" style:list-style-name="LFO1" style:family="paragraph">
      <style:paragraph-properties fo:text-align="justify"/>
      <style:text-properties style:font-name="Palatino Linotype" fo:font-size="13pt" style:font-size-asian="13pt" style:font-size-complex="13pt"/>
    </style:style>
    <style:style style:name="P7" style:parent-style-name="Нормален" style:list-style-name="LFO1" style:family="paragraph">
      <style:paragraph-properties style:text-autospace="none" fo:text-align="justify" fo:margin-bottom="0in" fo:line-height="100%"/>
    </style:style>
    <style:style style:name="T8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9" style:parent-style-name="Безразредка" style:list-style-name="LFO1" style:family="paragraph">
      <style:paragraph-properties fo:text-align="justify"/>
      <style:text-properties style:font-name="Palatino Linotype" fo:font-size="13pt" style:font-size-asian="13pt" style:font-size-complex="13pt"/>
    </style:style>
    <style:style style:name="P10" style:parent-style-name="Нормален" style:list-style-name="LFO1" style:family="paragraph">
      <style:paragraph-properties fo:text-align="justify" fo:margin-bottom="0.1041in" fo:line-height="100%" fo:background-color="#FFFFFF"/>
    </style:style>
    <style:style style:name="T11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12" style:parent-style-name="Нормален" style:list-style-name="LFO1" style:family="paragraph">
      <style:paragraph-properties fo:text-align="justify" fo:margin-bottom="0.1041in" fo:line-height="100%"/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13" style:parent-style-name="Нормален" style:list-style-name="LFO1" style:family="paragraph">
      <style:paragraph-properties style:text-autospace="none" fo:margin-bottom="0in" fo:line-height="100%"/>
      <style:text-properties style:font-name="Palatino Linotype" style:font-name-complex="TimesNewRomanPSMT" style:font-weight-complex="bold" fo:font-size="13pt" style:font-size-asian="13pt" style:font-size-complex="13pt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<text:span text:style-name="T4">поправка на техническа грешка допусната в Решение № МИ- 199 от 28.10.2019г. на Общинска избирателна комисия Карлово, относно<text:s/></text:span><text:span text:style-name="T5">насрочване на втори тур на изборите за Кмет на Кметство с.Васил Левски и допускане на кандидатите, събрали най – много гласове до участие във втори тур, в изборите за общински съветници и кметове на 27 октомври 2019 год.</text:span></text:p>
        </text:list-item>
        <text:list-item>
          <text:p text:style-name="P6">поправка на техническа грешка допусната в Решение № МИ- 212 от 29.10.2019г. на Общинска избирателна комисия Карлово, относно обявяване за избран за кмет на кметство Каравелово, област Пловдив.</text:p>
        </text:list-item>
        <text:list-item>
          <text:p text:style-name="P7"><text:span text:style-name="T8">поправка на техническа грешка допусната в Решение № МИ- 207 от 29.10.2019г. на Общинска избирателна комисия Карлово, относно обявяване за избран за кмет на кметство Ведраре, област Пловдив.</text:span></text:p>
        </text:list-item>
        <text:list-item>
          <text:p text:style-name="P9">поправка на техническа грешка допусната в Решение № МИ- 214 от 29.10.2019г. на Общинска избирателна комисия Карлово, относно обявяване за избран за кмет на кметство Войнягово, област Пловдив.</text:p>
        </text:list-item>
        <text:list-item>
          <text:p text:style-name="P10"><text:span text:style-name="T11">Постъпили предложения от политическа партия ВОЛЯ и Коалиция „Обединени патриоти - <text:s/>НФСБ, АТАКА И ВМРО“ и политическа партия ГЕРБ за извършване на промени в състав на секционни избирателни комисии на територията на Община Карлово, назначени за изборите за общински съветници и кметове на 27 октомври 2019 г.</text:span></text:p>
        </text:list-item>
        <text:list-item>
          <text:p text:style-name="P12">Прекратяване на пълномощията на избран общински съветник, поради подадено заявление за заличаване от кандидата и обявяване за избран, следващия от листата.</text:p>
        </text:list-item>
        <text:list-item>
          <text:p text:style-name="P13">Други предложения по дневния ред.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Calibri"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paragraph-properties fo:margin-bottom="0in" fo:line-height="100%"/>
      <style:text-properties style:font-name="Calibri" style:font-name-asian="Times New Roman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Yana</dc:creator>
    <meta:creation-date>2019-10-31T15:14:00Z</meta:creation-date>
    <dc:date>2019-10-31T15:14:00Z</dc:date>
    <meta:template xlink:href="Normal" xlink:type="simple"/>
    <meta:editing-cycles>1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