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 svg:panose-1="0 0 0 0 0 0 0 0 0 0"/>
    <style:font-face style:name="Helvetica" svg:font-family="Helvetica" style:font-family-generic="swiss" style:font-pitch="variable" svg:panose-1="2 11 6 4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2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3" style:parent-style-name="Нормаленуеб" style:list-style-name="LFO1" style:family="paragraph">
      <style:paragraph-properties fo:text-align="justify" fo:margin-top="0in" fo:margin-bottom="0.1041in" fo:background-color="#FFFFFF"/>
      <style:text-properties style:font-name="Palatino Linotype" style:font-name-complex="Helvetica" fo:color="#333333" fo:font-size="13pt" style:font-size-asian="13pt" style:font-size-complex="13pt" fo:language="bg" fo:country="BG"/>
    </style:style>
    <style:style style:name="P4" style:parent-style-name="Нормаленуеб" style:list-style-name="LFO1" style:family="paragraph">
      <style:paragraph-properties fo:text-align="justify" fo:margin-top="0in" fo:margin-bottom="0.1041in" fo:background-color="#FFFFFF"/>
      <style:text-properties style:font-name="Palatino Linotype" style:font-name-complex="Helvetica" fo:color="#333333" fo:font-size="13pt" style:font-size-asian="13pt" style:font-size-complex="13pt" fo:language="bg" fo:country="BG"/>
    </style:style>
  </office:automatic-styles>
  <office:body>
    <office:text text:use-soft-page-breaks="true">
      <text:p text:style-name="P1">Д н е в е н <text:s/>р е д:<text:s/></text:p>
      <text:p text:style-name="P2"/>
      <text:list text:style-name="LFO1" text:continue-numbering="true">
        <text:list-item>
          <text:p text:style-name="P3">допълване на Решения:<text:s/>№<text:s/>МИ - 205/ 29.10.2019г.;<text:s/>№<text:s/>МИ - 206/ 29.10.2019г.;<text:s/>№<text:s/>МИ - 207/ 29.10.2019г.;<text:s/>№<text:s/>МИ - 208/ 29.10.2019г.;<text:s/>№<text:s/>МИ - 209/ 29.10.2019г.;<text:s/>№<text:s/>МИ - 210/ 29.10.2019г.;<text:s/>№<text:s/>МИ - 211/ 29.10.2019г.;<text:s/>№<text:s/>МИ - 212/ 29.10.2019г.;<text:s/>№<text:s/>МИ - 213/ 29.10.2019г.;<text:s/>№<text:s/>МИ - 214/ 29.10.2019г.;<text:s/>№<text:s/>МИ - 215/ 29.10.2019г.;<text:s/>№<text:s/>МИ - 216/ 29.10.2019г.;<text:s/>№<text:s/>МИ - 217/ 29.10.2019г.;<text:s/>№<text:s/>МИ - 218/ 29.10.2019г.;<text:s/>№<text:s/>МИ - 219/ 29.10.2019г.;<text:s/>№<text:s/>МИ - 220/ 29.10.2019г.;<text:s/>№<text:s/>МИ - 221/ 29.10.2019г.- всичките<text:s/>на<text:s/>Общинска избирателна комисия – Карлово.</text:p>
        </text:list-item>
        <text:list-item>
          <text:p text:style-name="P4">изменение<text:s/>на Решение №<text:s/>МИ - 228/ 31.10.2019 г. на<text:s/>Общинска избирателна комисия – Карлово</text:p>
        </text:list-item>
      </text:list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 svg:panose-1="0 0 0 0 0 0 0 0 0 0"/>
    <style:font-face style:name="Helvetica" svg:font-family="Helvetica" style:font-family-generic="swiss" style:font-pitch="variable" svg:panose-1="2 11 6 4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style:font-name="Calibri" style:font-name-asian="Times New Roman" style:font-name-complex="Calibri" fo:hyphenate="false"/>
    </style:style>
    <style:style style:name="Шрифтнаабзацапоподразбиране" style:display-name="Шрифт на абзаца по подразбиране" style:family="text"/>
    <style:style style:name="Нормаленуеб" style:display-name="Нормален (уеб)" style:family="paragraph" style:parent-style-name="Нормален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ana</meta:initial-creator>
    <dc:creator>Yana</dc:creator>
    <meta:creation-date>2019-11-01T15:00:00Z</meta:creation-date>
    <dc:date>2019-11-01T15:01:00Z</dc:date>
    <meta:template xlink:href="Normal" xlink:type="simple"/>
    <meta:editing-cycles>1</meta:editing-cycles>
    <meta:editing-duration>PT60S</meta:editing-duration>
    <meta:document-statistic meta:page-count="1" meta:paragraph-count="1" meta:word-count="93" meta:character-count="627" meta:row-count="4" meta:non-whitespace-character-count="535"/>
  </office:meta>
</office:document-meta>
</file>