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list-style-name="LFO1" style:family="paragraph">
      <style:paragraph-properties style:text-autospace="none" fo:text-align="justify" fo:margin-bottom="0in" fo:line-height="100%"/>
      <style:text-properties style:font-name="Palatino Linotype" style:font-name-complex="TimesNewRomanPSMT" style:font-weight-complex="bold" fo:font-size="13pt" style:font-size-asian="13pt" style:font-size-complex="13pt"/>
    </style:style>
    <style:style style:name="P4" style:parent-style-name="Нормален" style:list-style-name="LFO1" style:family="paragraph">
      <style:paragraph-properties style:text-autospace="none" fo:text-align="justify" fo:margin-bottom="0in" fo:line-height="100%"/>
      <style:text-properties style:font-name="Palatino Linotype" style:font-name-complex="TimesNewRomanPSMT" style:font-weight-complex="bold" fo:font-size="13pt" style:font-size-asian="13pt" style:font-size-complex="13pt"/>
    </style:style>
    <style:style style:name="P5" style:parent-style-name="Нормален" style:list-style-name="LFO1" style:family="paragraph">
      <style:paragraph-properties style:text-autospace="none" fo:text-align="justify" fo:margin-bottom="0in" fo:line-height="100%"/>
      <style:text-properties style:font-name="Palatino Linotype" style:font-name-complex="TimesNewRomanPSMT" style:font-weight-complex="bold" fo:font-size="13pt" style:font-size-asian="13pt" style:font-size-complex="13pt"/>
    </style:style>
    <style:style style:name="P6" style:parent-style-name="Нормален" style:list-style-name="LFO1" style:family="paragraph">
      <style:paragraph-properties style:text-autospace="none" fo:text-align="justify" fo:margin-bottom="0in" fo:line-height="100%"/>
      <style:text-properties style:font-name="Palatino Linotype" style:font-name-complex="TimesNewRomanPSMT" style:font-weight-complex="bold" fo:font-size="13pt" style:font-size-asian="13pt" style:font-size-complex="13pt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Начина на приемане на решения от ОИК Карлово, начина и мястото на обявяване на решенията на ОИК Карлово, <text:s/>електронен адрес<text:s/>за изборите за общински съветници и кметове на 27 октомври 2019 год.;</text:p>
        </text:list-item>
        <text:list-item>
          <text:p text:style-name="P4">Обявяване на приемно време и<text:s/>седалище на Общинска избирателна комисия град Карлово<text:s/>за<text:s/>произвеждане<text:s/>на изборите<text:s/>за общински съветници и кметове на 27 октомври 2019 год.;</text:p>
        </text:list-item>
        <text:list-item>
          <text:p text:style-name="P5">Определяне на член на ОИК – Карлово за маркиране на печата<text:s/>на ОИК за изборите за общински съветници и кметове на 27 октомври 2019 год.</text:p>
        </text:list-item>
        <text:list-item>
          <text:p text:style-name="P6">Предложения на членове на ОИК за допълнителни точки в дневния ред.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Calibri"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09-04T17:56:00Z</meta:creation-date>
    <dc:date>2019-09-04T17:57:00Z</dc:date>
    <meta:template xlink:href="Normal" xlink:type="simple"/>
    <meta:editing-cycles>1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