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Нормален" style:list-style-name="LFO2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5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6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7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8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9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0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11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2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13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4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15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6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17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8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T19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 fo:language="en" fo:country="US"/>
    </style:style>
    <style:style style:name="T20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 fo:language="en" fo:country="US"/>
    </style:style>
    <style:style style:name="P21" style:parent-style-name="Нормален" style:list-style-name="LFO2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23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24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</office:automatic-styles>
  <office:body>
    <office:text text:use-soft-page-breaks="true">
      <text:p text:style-name="P1">Д н е в е н <text:s/>р е д:<text:s/></text:p>
      <text:p text:style-name="P2"/>
      <text:list text:style-name="LFO2" text:continue-numbering="true">
        <text:list-item>
          <text:p text:style-name="P3"><text:span text:style-name="T4">РЕГИСТРИРА</text:span><text:span text:style-name="T5">ЦИЯ</text:span><text:span text:style-name="T6"><text:s/>на инициативен комитет за издигане на<text:s/></text:span><text:span text:style-name="T7">незав</text:span><text:span text:style-name="T8">и</text:span><text:span text:style-name="T9">сим<text:s/></text:span><text:span text:style-name="T10">кандидат</text:span><text:span text:style-name="T11"><text:s/>РУМЕН ВАСИЛЕВ СТОЯНОВ</text:span><text:span text:style-name="T12"><text:s/>за<text:s/></text:span><text:span text:style-name="T13">К</text:span><text:span text:style-name="T14">мет на<text:s/></text:span><text:span text:style-name="T15">К</text:span><text:span text:style-name="T16">метство–<text:s/></text:span><text:span text:style-name="T17">град Калофер</text:span><text:span text:style-name="T18">,<text:s/></text:span><text:span text:style-name="T19">за изборите за общински съветници и кметове на 27 октомври 2019</text:span><text:span text:style-name="T20">г.</text:span></text:p>
        </text:list-item>
        <text:list-item>
          <text:p text:style-name="P21"><text:span text:style-name="T22">ОПРЕДЕЛЯНЕ на един брой технически сътрудник- Владимир Ко</text:span><text:span text:style-name="T23">с</text:span><text:span text:style-name="T24">тадинов Костов, който да подпомага дейността на ОИК Карлово за период до приключване работата на комисията</text:span>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Yana</dc:creator>
    <meta:creation-date>2019-09-04T17:56:00Z</meta:creation-date>
    <dc:date>2019-09-05T14:02:00Z</dc:date>
    <meta:template xlink:href="Normal" xlink:type="simple"/>
    <meta:editing-cycles>2</meta:editing-cycles>
    <meta:editing-duration>PT120S</meta:editing-duration>
    <meta:document-statistic meta:page-count="1" meta:paragraph-count="1" meta:word-count="57" meta:character-count="381" meta:row-count="2" meta:non-whitespace-character-count="325"/>
  </office:meta>
</office:document-meta>
</file>