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3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4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5" style:parent-style-name="Нормален" style:list-style-name="LFO1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6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7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8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9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10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11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/>
    </style:style>
    <style:style style:name="T12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13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 fo:language="en" fo:country="US"/>
    </style:style>
    <style:style style:name="T14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15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 fo:language="en" fo:country="US"/>
    </style:style>
    <style:style style:name="T16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17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 fo:language="en" fo:country="US"/>
    </style:style>
    <style:style style:name="T18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P19" style:parent-style-name="Нормален" style:list-style-name="LFO1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0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21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22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23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24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/>
    </style:style>
    <style:style style:name="T25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26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 fo:language="en" fo:country="US"/>
    </style:style>
    <style:style style:name="T27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28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 fo:language="en" fo:country="US"/>
    </style:style>
    <style:style style:name="T29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30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31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32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 fo:language="en" fo:country="US"/>
    </style:style>
    <style:style style:name="T33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34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35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36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P37" style:parent-style-name="Нормален" style:list-style-name="LFO1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8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39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40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41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42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/>
    </style:style>
    <style:style style:name="T43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44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 fo:language="en" fo:country="US"/>
    </style:style>
    <style:style style:name="T45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46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 fo:language="en" fo:country="US"/>
    </style:style>
    <style:style style:name="T47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48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49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50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51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52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 fo:language="en" fo:country="US"/>
    </style:style>
    <style:style style:name="T53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P54" style:parent-style-name="Списъкнаабзаци" style:list-style-name="LFO1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55" style:parent-style-name="Нормален" style:list-style-name="LFO1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56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57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58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59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60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61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62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63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P64" style:parent-style-name="Нормален" style:list-style-name="LFO1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65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66" style:parent-style-name="Шрифтнаабзацапоподразбиране" style:family="text">
      <style:text-properties style:font-name="Palatino Linotype" style:font-name-complex="Arial" fo:color="#333333" fo:font-size="13pt" style:font-size-asian="13pt" style:font-size-complex="13pt" style:language-asian="bg" style:country-asian="BG"/>
    </style:style>
    <style:style style:name="T67" style:parent-style-name="Шрифтнаабзацапоподразбиране" style:family="text">
      <style:text-properties style:font-name="Palatino Linotype" style:font-name-complex="Arial" fo:color="#333333" fo:font-size="13pt" style:font-size-asian="13pt" style:font-size-complex="13pt" style:language-asian="bg" style:country-asian="BG"/>
    </style:style>
    <style:style style:name="T68" style:parent-style-name="Шрифтнаабзацапоподразбиране" style:family="text">
      <style:text-properties style:font-name="Palatino Linotype" style:font-name-complex="Arial" fo:color="#333333" fo:font-size="13pt" style:font-size-asian="13pt" style:font-size-complex="13pt" style:language-asian="bg" style:country-asian="BG"/>
    </style:style>
    <style:style style:name="T69" style:parent-style-name="Шрифтнаабзацапоподразбиране" style:family="text">
      <style:text-properties style:font-name="Palatino Linotype" style:font-name-complex="Arial" fo:color="#333333" fo:font-size="13pt" style:font-size-asian="13pt" style:font-size-complex="13pt" style:language-asian="bg" style:country-asian="BG"/>
    </style:style>
    <style:style style:name="T70" style:parent-style-name="Шрифтнаабзацапоподразбиране" style:family="text">
      <style:text-properties style:font-name="Palatino Linotype" style:font-name-complex="Arial" fo:color="#333333" fo:font-size="13pt" style:font-size-asian="13pt" style:font-size-complex="13pt" style:language-asian="bg" style:country-asian="BG"/>
    </style:style>
    <style:style style:name="T71" style:parent-style-name="Шрифтнаабзацапоподразбиране" style:family="text">
      <style:text-properties style:font-name="Palatino Linotype" style:font-name-complex="Arial" fo:color="#333333" fo:font-size="13pt" style:font-size-asian="13pt" style:font-size-complex="13pt" style:language-asian="bg" style:country-asian="BG"/>
    </style:style>
    <style:style style:name="T72" style:parent-style-name="Шрифтнаабзацапоподразбиране" style:family="text">
      <style:text-properties style:font-name="Palatino Linotype" style:font-name-complex="Arial" fo:color="#333333" fo:font-size="13pt" style:font-size-asian="13pt" style:font-size-complex="13pt" style:language-asian="bg" style:country-asian="BG"/>
    </style:style>
    <style:style style:name="T73" style:parent-style-name="Шрифтнаабзацапоподразбиране" style:family="text">
      <style:text-properties style:font-name="Palatino Linotype" style:font-name-complex="Arial" fo:color="#333333" fo:font-size="13pt" style:font-size-asian="13pt" style:font-size-complex="13pt" style:language-asian="bg" style:country-asian="BG"/>
    </style:style>
    <style:style style:name="P74" style:parent-style-name="Нормален" style:list-style-name="LFO1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75" style:parent-style-name="Шрифтнаабзацапоподразбиране" style:family="text">
      <style:text-properties style:font-name="Palatino Linotype" style:font-name-complex="Arial" fo:color="#333333" fo:font-size="13pt" style:font-size-asian="13pt" style:font-size-complex="13pt" style:language-asian="bg" style:country-asian="BG"/>
    </style:style>
  </office:automatic-styles>
  <office:body>
    <office:text text:use-soft-page-breaks="true">
      <text:p text:style-name="P1">ДНЕВЕН РЕД</text:p>
      <text:p text:style-name="P2"/>
      <text:p text:style-name="P3">На заседание на ОИК Карлово, насрочено за 11.09.2019г.<text:s/>от 17.30ч.</text:p>
      <text:p text:style-name="P4"/>
      <text:list text:style-name="LFO1" text:continue-numbering="true">
        <text:list-item>
          <text:p text:style-name="P5"><text:span text:style-name="T6">Вземане на решение</text:span><text:span text:style-name="T7"><text:s/>за<text:s/></text:span><text:span text:style-name="T8">РЕГИСТРИРА</text:span><text:span text:style-name="T9">ЦИЯ</text:span><text:span text:style-name="T10"><text:s/>на<text:s/></text:span><text:span text:style-name="T11">политическа партия „Партия на ЗЕЛЕНИТЕ“</text:span><text:span text:style-name="T12">,<text:s/></text:span><text:span text:style-name="T13">за</text:span><text:span text:style-name="T14"><text:s/>участие в</text:span><text:span text:style-name="T15"><text:s/>изборите за<text:s/></text:span><text:span text:style-name="T16">Кмет на община Карлово в изборите</text:span><text:span text:style-name="T17"><text:s/>на 27 октомври 2019</text:span><text:span text:style-name="T18">г.</text:span></text:p>
        </text:list-item>
        <text:list-item>
          <text:p text:style-name="P19"><text:span text:style-name="T20">Вземане на решение за<text:s/></text:span><text:span text:style-name="T21">РЕГИСТРИРА</text:span><text:span text:style-name="T22">ЦИЯ</text:span><text:span text:style-name="T23"><text:s/>на<text:s/></text:span><text:span text:style-name="T24">политическа партия „Партия на ЗЕЛЕНИТЕ“</text:span><text:span text:style-name="T25">,<text:s/></text:span><text:span text:style-name="T26">за</text:span><text:span text:style-name="T27"><text:s/>участие в</text:span><text:span text:style-name="T28"><text:s/>изборите за<text:s/></text:span><text:span text:style-name="T29">Кмет на Кметс</text:span><text:span text:style-name="T30">т</text:span><text:span text:style-name="T31">во в изборите</text:span><text:span text:style-name="T32"><text:s/>на 27 октомври 2019</text:span><text:span text:style-name="T33">г.</text:span><text:span text:style-name="T34">, както следва: град Баня, село Васил Левски, с. Ведраре, с. Горни Домлян, село Дъбене, гр. Кал</text:span><text:span text:style-name="T35">о</text:span><text:span text:style-name="T36">фер, с. Мраченик, с. Розино и с. Христо Даново</text:span></text:p>
        </text:list-item>
        <text:list-item>
          <text:p text:style-name="P37"><text:span text:style-name="T38">Вземане на решение за<text:s/></text:span><text:span text:style-name="T39">РЕГИСТРИРА</text:span><text:span text:style-name="T40">ЦИЯ</text:span><text:span text:style-name="T41"><text:s/>на<text:s/></text:span><text:span text:style-name="T42">политическа партия „Партия на ЗЕЛЕНИТЕ“</text:span><text:span text:style-name="T43">,<text:s/></text:span><text:span text:style-name="T44">за</text:span><text:span text:style-name="T45"><text:s/>участие в</text:span><text:span text:style-name="T46"><text:s/>изборите за<text:s/></text:span><text:span text:style-name="T47">общински с</text:span><text:span text:style-name="T48">ъ</text:span><text:span text:style-name="T49">ветници</text:span><text:span text:style-name="T50"><text:s/>в</text:span><text:span text:style-name="T51"><text:s/>община Карлово в изборите</text:span><text:span text:style-name="T52"><text:s/>на 27 октомври 2019</text:span><text:span text:style-name="T53">г.</text:span></text:p>
        </text:list-item>
        <text:list-item>
          <text:p text:style-name="P54">Вземане на решение за формиране и утвърждаване на единните номера на избирателните секции на територията на Община Карлово за произвеждане на избори за общински съветници и кметове насрочени за 27.10.2019 г.</text:p>
        </text:list-item>
        <text:list-item>
          <text:p text:style-name="P55"><text:span text:style-name="T56">Вземане на решение за о</text:span><text:span text:style-name="T57">пределяне и обявяване на номерата на и</text:span><text:span text:style-name="T58">з</text:span><text:span text:style-name="T59">борните райони в Община<text:s/></text:span><text:span text:style-name="T60">Карлово</text:span><text:span text:style-name="T61">, при провеждане на общите мес</text:span><text:span text:style-name="T62">т</text:span><text:span text:style-name="T63">ни избори, насрочени на 27 октомври 2019 година.</text:span></text:p>
        </text:list-item>
        <text:list-item>
          <text:p text:style-name="P64"><text:span text:style-name="T65">Вземане на решение за<text:s/></text:span><text:span text:style-name="T66">о</text:span><text:span text:style-name="T67">пределяне броя на членовете, състава и р</text:span><text:span text:style-name="T68">ъ</text:span><text:span text:style-name="T69">ководствата на секционните избирателни <text:s/>комисии за провеждан</text:span><text:span text:style-name="T70">е</text:span><text:span text:style-name="T71">то на избори за о</text:span><text:span text:style-name="T72">б</text:span><text:span text:style-name="T73">щински съветници и кметове <text:s/>на 27.10.2019 г.</text:span></text:p>
        </text:list-item>
        <text:list-item>
          <text:p text:style-name="P74"><text:span text:style-name="T75">Други предложения за включване в дневния ред.</text:span></text:p>
        </text:list-item>
      </text:list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asian="Times New Roman" style:font-name-complex="Calibri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a</meta:initial-creator>
    <dc:creator>Windows User</dc:creator>
    <meta:creation-date>2019-09-11T12:02:00Z</meta:creation-date>
    <dc:date>2019-09-11T12:05:00Z</dc:date>
    <meta:template xlink:href="Normal" xlink:type="simple"/>
    <meta:editing-cycles>3</meta:editing-cycles>
    <meta:editing-duration>PT180S</meta:editing-duration>
    <meta:document-statistic meta:page-count="1" meta:paragraph-count="2" meta:word-count="198" meta:character-count="1325" meta:row-count="9" meta:non-whitespace-character-count="1129"/>
  </office:meta>
</office:document-meta>
</file>