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24pt" style:font-size-asian="24pt" style:font-size-complex="24pt"/>
    </style:style>
    <style:style style:name="P3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4" style:parent-style-name="Нормален" style:list-style-name="LFO2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6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7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9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T10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11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12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13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14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15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16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P17" style:parent-style-name="Нормален" style:list-style-name="LFO2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9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20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21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22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T23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24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25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26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27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28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29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30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31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32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33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34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35" style:parent-style-name="Нормален" style:list-style-name="LFO2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6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37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3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39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40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T41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42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43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44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45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46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47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48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49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P50" style:parent-style-name="Нормален" style:list-style-name="LFO2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1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2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3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4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55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56" style:parent-style-name="Нормален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T57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8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9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60" style:parent-style-name="Нормален" style:list-style-name="LFO2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1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2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3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64" style:parent-style-name="Нормален" style:list-style-name="LFO2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5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6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T67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T68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T69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T70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P71" style:parent-style-name="Нормален" style:list-style-name="LFO2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72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P73" style:parent-style-name="Нормален" style:family="paragraph">
      <style:paragraph-properties fo:text-align="justify" style:vertical-align="auto" fo:margin-top="0.0694in" fo:margin-bottom="0.0694in" fo:line-height="100%" fo:margin-left="0.5in">
        <style:tab-stops/>
      </style:paragraph-properties>
      <style:text-properties fo:hyphenate="true"/>
    </style:style>
  </office:automatic-styles>
  <office:body>
    <office:text text:use-soft-page-breaks="true">
      <text:p text:style-name="P1"/>
      <text:p text:style-name="P2">дневен ред:</text:p>
      <text:p text:style-name="P3"/>
      <text:list text:style-name="LFO2" text:continue-numbering="true">
        <text:list-item>
          <text:p text:style-name="P4"><text:span text:style-name="T5">Вземане на решение за<text:s/></text:span><text:span text:style-name="T6">РЕГИСТРИРА</text:span><text:span text:style-name="T7">ЦИЯ</text:span><text:span text:style-name="T8"><text:s/>на<text:s/></text:span><text:span text:style-name="T9">политическа партия „Партия на ЗЕЛЕНИТЕ“</text:span><text:span text:style-name="T10">,<text:s/></text:span><text:span text:style-name="T11">за</text:span><text:span text:style-name="T12"><text:s/>участие в</text:span><text:span text:style-name="T13"><text:s/>изборите за<text:s/></text:span><text:span text:style-name="T14">Кмет на община Карлово в изборите</text:span><text:span text:style-name="T15"><text:s/>на 27 октомври 2019</text:span><text:span text:style-name="T16">г.</text:span></text:p>
        </text:list-item>
        <text:list-item>
          <text:p text:style-name="P17"><text:span text:style-name="T18">Вземане на решение за<text:s/></text:span><text:span text:style-name="T19">РЕГИСТРИРА</text:span><text:span text:style-name="T20">ЦИЯ</text:span><text:span text:style-name="T21"><text:s/>на<text:s/></text:span><text:span text:style-name="T22">политическа партия „Партия на ЗЕЛЕНИТЕ“</text:span><text:span text:style-name="T23">,<text:s/></text:span><text:span text:style-name="T24">за</text:span><text:span text:style-name="T25"><text:s/>участие в</text:span><text:span text:style-name="T26"><text:s/>изборите за<text:s/></text:span><text:span text:style-name="T27">Кмет на Кметс</text:span><text:span text:style-name="T28">т</text:span><text:span text:style-name="T29">во в изборите</text:span><text:span text:style-name="T30"><text:s/>на 27 октомври 2019</text:span><text:span text:style-name="T31">г.</text:span><text:span text:style-name="T32">, както следва: град Баня, село Васил Левски, с. Ведраре, с. Горни Домлян, село Дъбене, гр. Кал</text:span><text:span text:style-name="T33">о</text:span><text:span text:style-name="T34">фер, с. Мраченик, с. Розино и с. Христо Даново</text:span></text:p>
        </text:list-item>
        <text:list-item>
          <text:p text:style-name="P35"><text:span text:style-name="T36">Вземане на решение за<text:s/></text:span><text:span text:style-name="T37">РЕГИСТРИРА</text:span><text:span text:style-name="T38">ЦИЯ</text:span><text:span text:style-name="T39"><text:s/>на<text:s/></text:span><text:span text:style-name="T40">политическа партия „Партия на ЗЕЛЕНИТЕ“</text:span><text:span text:style-name="T41">,<text:s/></text:span><text:span text:style-name="T42">за</text:span><text:span text:style-name="T43"><text:s/>участие в</text:span><text:span text:style-name="T44"><text:s/>изборите за<text:s/></text:span><text:span text:style-name="T45">общински с</text:span><text:span text:style-name="T46">ъ</text:span><text:span text:style-name="T47">ветници в община Карлово в изборите</text:span><text:span text:style-name="T48"><text:s/>на 27 октомври 2019</text:span><text:span text:style-name="T49">г.</text:span></text:p>
        </text:list-item>
        <text:list-item>
          <text:p text:style-name="P50"><text:span text:style-name="T51">Вземане на решение относно регистрирация на инициативен ком</text:span><text:span text:style-name="T52">и</text:span><text:span text:style-name="T53">тет за издигане на независим кандидат НИКОЛИНА ГЕОРГИЕВА ГЕОРГИЕВА за Кмет на Кметство – село Слатина,<text:s/></text:span><text:span text:style-name="T54">за изборите за общински съветници и кметове на 27 октомври 2019</text:span><text:span text:style-name="T55">г.</text:span></text:p>
        </text:list-item>
        <text:list-item>
          <text:p text:style-name="P56"><text:span text:style-name="T57">Вземане на решение за формиране и утвърждаване на единните номера на избирателните секции на територията на Община Ка</text:span><text:span text:style-name="T58">р</text:span><text:span text:style-name="T59">лово за произвеждане на избори за общински съветници и кметове насрочени за 27.10.2019 г.</text:span></text:p>
        </text:list-item>
        <text:list-item>
          <text:p text:style-name="P60"><text:span text:style-name="T61">Вземане на решение за определяне и обявяване на номерата на и</text:span><text:span text:style-name="T62">з</text:span><text:span text:style-name="T63">борните райони в Община Карлово, при провеждане на общите местни избори, насрочени на 27 октомври 2019 година.</text:span></text:p>
        </text:list-item>
        <text:list-item>
          <text:p text:style-name="P64"><text:span text:style-name="T65">Вземане на решение за<text:s/></text:span><text:span text:style-name="T66">определяне броя на членовете, състава и р</text:span><text:span text:style-name="T67">ъ</text:span><text:span text:style-name="T68">ководствата на секционните избирателни <text:s/>комисии за провеждан</text:span><text:span text:style-name="T69">е</text:span><text:span text:style-name="T70">то на избори за общински съветници и кметове <text:s/>на 27.10.2019 г.</text:span></text:p>
        </text:list-item>
        <text:list-item>
          <text:p text:style-name="P71"><text:span text:style-name="T72">Други предложения за включване в дневния ред.</text:span>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Windows User</dc:creator>
    <meta:creation-date>2019-09-11T17:55:00Z</meta:creation-date>
    <dc:date>2019-09-11T17:55:00Z</dc:date>
    <meta:print-date>2019-09-11T12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89" meta:row-count="10" meta:non-whitespace-character-count="1269"/>
  </office:meta>
</office:document-meta>
</file>