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8pt" style:font-size-asian="18pt" style:font-size-complex="18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  <style:style style:name="P5" style:parent-style-name="Списъкнаабзаци" style:list-style-name="LFO1" style:family="paragraph">
      <style:paragraph-properties fo:text-align="justify" fo:margin-bottom="0in" fo:line-height="100%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0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2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3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3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3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35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3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3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3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44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4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5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6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6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6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64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7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71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7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6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7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79" style:parent-style-name="Списъкнаабзаци" style:list-style-name="LFO1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80" style:parent-style-name="Нормален" style:list-style-name="LFO1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81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T82" style:parent-style-name="Шрифтнаабзацапоподразбиране" style:family="text">
      <style:text-properties style:font-name="Palatino Linotype" style:font-name-complex="Arial" fo:color="#333333" fo:font-size="13pt" style:font-size-asian="13pt" style:font-size-complex="13pt" style:language-asian="bg" style:country-asian="BG"/>
    </style:style>
    <style:style style:name="P83" style:parent-style-name="Нормален" style:family="paragraph">
      <style:paragraph-properties fo:text-align="justify" style:vertical-align="auto" fo:margin-top="0.0694in" fo:margin-bottom="0.0694in" fo:line-height="100%" fo:margin-left="0.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ДНЕВЕН РЕД</text:p>
      <text:p text:style-name="P3">на заседание на ОИК Карлово, насрочено за 12.09.2019г.<text:s/>от 17.30ч.</text:p>
      <text:p text:style-name="P4"/>
      <text:list text:style-name="LFO1" text:continue-numbering="true">
        <text:list-item>
          <text:p text:style-name="P5"><text:span text:style-name="T6">Вземане на решение за</text:span><text:span text:style-name="T7"><text:s/></text:span><text:span text:style-name="T8">регистрация на политическа партия „ДВИЖЕНИЕ ЗА ПРАВА И СВОБОДИ“ в изборите за Кмет на Община<text:s/></text:span><text:span text:style-name="T9">Карлово на 27 октомври 2019г.</text:span></text:p>
        </text:list-item>
        <text:list-item>
          <text:p text:style-name="P10"><text:span text:style-name="T11">Вземане на решение за<text:s/></text:span><text:span text:style-name="T12">регистрация<text:s/></text:span><text:span text:style-name="T13">на политическа партия „ДВ</text:span><text:span text:style-name="T14">И</text:span><text:span text:style-name="T15">Ж</text:span><text:span text:style-name="T16">Е</text:span><text:span text:style-name="T17">НИЕ ЗА ПРАВА И СВОБОДИ“ в изборите за Кмет на кметство в Община Карлово на 27 октомври 2019г.</text:span><text:span text:style-name="T18">Вземане на решение за<text:s/></text:span><text:span text:style-name="T19">РЕГИСТР</text:span><text:span text:style-name="T20">И</text:span><text:span text:style-name="T21">РА</text:span><text:span text:style-name="T22">ЦИЯ</text:span><text:span text:style-name="T23"><text:s/>на<text:s/></text:span><text:span text:style-name="T24">политическа партия „Партия на ЗЕЛЕНИТЕ“</text:span><text:span text:style-name="T25">,<text:s/></text:span><text:span text:style-name="T26">за</text:span><text:span text:style-name="T27"><text:s/></text:span><text:span text:style-name="T28">участие в</text:span><text:span text:style-name="T29"><text:s/>изборите за<text:s/></text:span><text:span text:style-name="T30">общински съветници в о</text:span><text:span text:style-name="T31">б</text:span><text:span text:style-name="T32">щина Карлово в изборите</text:span><text:span text:style-name="T33"><text:s/>на 27 октомври 2019</text:span><text:span text:style-name="T34">г.</text:span></text:p>
        </text:list-item>
        <text:list-item>
          <text:p text:style-name="P35"><text:span text:style-name="T36">Вземане на реше</text:span><text:span text:style-name="T37">ние относно регистрирация на<text:s/></text:span><text:span text:style-name="T38">политическа па</text:span><text:span text:style-name="T39">р</text:span><text:span text:style-name="T40">тия „ДВИЖЕНИЕ ЗА ПРАВА И СВОБОДИ“ в изборите за О</text:span><text:span text:style-name="T41">Б</text:span><text:span text:style-name="T42">ЩИНСКИ СЪВЕТНИЦИ в Община КАРЛОВО на 27 октомври 2019</text:span><text:span text:style-name="T43">г..</text:span></text:p>
        </text:list-item>
        <text:list-item>
          <text:p text:style-name="P44"><text:span text:style-name="T45">Вземане на решение за</text:span><text:span text:style-name="T46"><text:s/>регистрация на</text:span><text:span text:style-name="T47"><text:s/>инициативен комитет за и</text:span><text:span text:style-name="T48">з</text:span><text:span text:style-name="T49">д</text:span><text:span text:style-name="T50">и</text:span><text:span text:style-name="T51">гане на н</text:span><text:span text:style-name="T52">е</text:span><text:span text:style-name="T53">з</text:span><text:span text:style-name="T54">а</text:span><text:span text:style-name="T55">висим кандидат ХИСТО ИВАНОВ ИВАНОВ за Кмет на Кметс</text:span><text:span text:style-name="T56">т</text:span><text:span text:style-name="T57">во – с. Богдан,<text:s/></text:span><text:span text:style-name="T58">за изборите за общински съветници и км</text:span><text:span text:style-name="T59">е</text:span><text:span text:style-name="T60">тове на 27 о</text:span><text:span text:style-name="T61">к</text:span><text:span text:style-name="T62">томври 2019</text:span><text:span text:style-name="T63">г.</text:span></text:p>
        </text:list-item>
        <text:list-item>
          <text:p text:style-name="P64"><text:span text:style-name="T65">Вземане на решение за регистрация на инициативен комитет<text:s/></text:span><text:span text:style-name="T66">за и</text:span><text:span text:style-name="T67">з</text:span><text:span text:style-name="T68">дигане на независим кандидат ЛИЛО НЕШЕВ НЕШЕВ за Кмет на Кметство – с. Каравелово,<text:s/></text:span><text:span text:style-name="T69">за изборите за общински съветници и кметове на 27 октомври 2019</text:span><text:span text:style-name="T70">г.</text:span></text:p>
        </text:list-item>
        <text:list-item>
          <text:p text:style-name="P71"><text:span text:style-name="T72">Вземане на решение за р</text:span><text:span text:style-name="T73">егистрация на политическа партия „Н</text:span><text:span text:style-name="T74">А</text:span><text:span text:style-name="T75">Ц</text:span><text:span text:style-name="T76">ИО</text:span><text:span text:style-name="T77">НАЛЕН ФРОНТ ЗА СПАСЕНИЕ НА БЪЛГАРИЯ“ в<text:s/></text:span><text:span text:style-name="T78">изборите за ОБЩИНСКИ СЪВЕТНИЦИ в Община КАРЛОВО на 27 октомври 2019г.</text:span></text:p>
        </text:list-item>
        <text:list-item>
          <text:p text:style-name="P79">Вземане на решение за<text:s/>Регистрация на политическа партия „НАЦИОНАЛЕН ФРОНТ ЗА СПАСЕНИЕ НА БЪЛГАРИЯ“ в изборите за Кмет на кметство в Община Карлово на 27 октомври 2019г.</text:p>
        </text:list-item>
        <text:list-item>
          <text:p text:style-name="P80"><text:span text:style-name="T81">Други предложения за включване в дневни</text:span><text:span text:style-name="T82">я ред.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11T17:55:00Z</meta:creation-date>
    <dc:date>2019-09-12T14:18:00Z</dc:date>
    <meta:print-date>2019-09-12T14:17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27" meta:character-count="1524" meta:row-count="10" meta:non-whitespace-character-count="1300"/>
  </office:meta>
</office:document-meta>
</file>