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family="paragraph">
      <style:text-properties style:font-name="Palatino Linotype" style:font-name-complex="Times New Roman" fo:font-size="13pt" style:font-size-asian="13pt" style:font-size-complex="13pt"/>
    </style:style>
    <style:style style:name="P5" style:parent-style-name="Списъкнаабзаци" style:family="paragraph">
      <style:text-properties style:font-name="Palatino Linotype" fo:font-weight="bold" style:font-weight-asian="bold" fo:font-size="13pt" style:font-size-asian="13pt" style:font-size-complex="13pt"/>
    </style:style>
    <style:style style:name="P6" style:parent-style-name="Нормален" style:family="paragraph">
      <style:paragraph-properties fo:text-align="justify" fo:margin-bottom="0in" fo:line-height="100%" fo:text-indent="0.4916in"/>
      <style:text-properties style:font-name="Palatino Linotype" fo:font-size="13pt" style:font-size-asian="13pt" style:font-size-complex="13pt"/>
    </style:style>
    <style:style style:name="P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4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5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p text:style-name="P3">На заседание на Общинска избирателна комисия Карлово, насрочено за 13.09.2019г. от 17.30ч.</text:p>
      <text:p text:style-name="P4"/>
      <text:p text:style-name="P5">ВЗЕМАНЕ НА РЕШЕНИЕ ОТНОСНО:<text:s/></text:p>
      <text:p text:style-name="P6">Регистрация на местна коалиция ПП СДС (ПП<text:s/>ГЕРБ) в изборите за Кмет на Община Карлово на 27 октомври 2019г.</text:p>
      <text:p text:style-name="P7">Регистрация на политическа партия „ГЕРБ“ в изборите за ОБЩИНСКИ СЪВЕТНИЦИ в Община КАРЛОВО на 27 октомври 2019г.<text:s/></text:p>
      <text:p text:style-name="P8">Регистрация на политическа партия „ГЕРБ“ в изборите за Кмет на кметство в Община Карлово на 27 октомври 2019г.</text:p>
      <text:p text:style-name="P9">Регистрация на КОАЛИЦИЯ „БСП ЗА БЪЛГАРИЯ“ в изборите за ОБЩИНСКИ СЪВЕТНИЦИ в Община КАРЛОВО на 27 октомври 2019г.</text:p>
      <text:p text:style-name="P10">Регистрация на КОАЛИЦИЯ „БСП ЗА БЪЛГАРИЯ“ в изборите за Кмет на кметство в Община Карлово на 27 октомври 2019г.</text:p>
      <text:p text:style-name="P11">Регистрация на КОАЛИЦИЯ „БСП ЗА БЪЛГАРИЯ“ в изборите за Кмет на Община Карлово на 27 октомври 2019г.</text:p>
      <text:p text:style-name="P12">Регистрация на политическа партия ОБЕДИНЕНИ ЗЕМЕДЕЛЦИ в изборите за ОБЩИНСКИ СЪВЕТНИЦИ в Община КАРЛОВО на 27 октомври 2019г.<text:s/></text:p>
      <text:p text:style-name="P13">Регистрация на коалиция<text:s/>от политически партии „ДВИЖЕНИЕ ЗАЕДНО ЗА ПРОМЯНА“ в изборите за ОБЩИНСКИ СЪВЕТНИЦИ в Община КАРЛОВО на 27 октомври 2019г.</text:p>
      <text:p text:style-name="P14">Регистрация на коалиция от политически партии „ДВИЖЕНИЕ ЗАЕДНО ЗА ПРОМЯНА“ в изборите за Кмет на кметство в Община Карлово на 27 октомври 2019г.</text:p>
      <text:p text:style-name="P15">Регистрация на коалиция от политически партии „ДВИЖЕНИЕ ЗАЕДНО ЗА ПРОМЯНА“ в изборите за Кмет на Община Карлово на 27 октомври 2019г.</text:p>
      <text:p text:style-name="P16">Регистрация на<text:s/>ПП „НАЦИОНАЛНО ДВИЖЕНИЕ ЗА ПРАВА И СВОБОДИ“в изборите за ОБЩИНСКИ СЪВЕТНИЦИ в Община КАРЛОВО на 27<text:s/>октомври 2019г.</text:p>
      <text:p text:style-name="P17">Регистрация на коалиция от ПП „НАЦИОНАЛНО<text:s/>ДВИЖЕНИЕ ЗА ПРАВА И СВОБОДИ“ <text:s/>в изборите за Кмет на кметство в Община Карлово на 27 октомври 2019г.</text:p>
      <text:p text:style-name="P18">Регистрация на<text:s/>ПП „НАЦИОНАЛНО ДВИЖЕНИЕ ЗА ПРАВА И СВОБОДИ“в изборите за Кмет на Община Карлово на 27 октомври 2019г.</text:p>
      <text:soft-page-break/>
      <text:p text:style-name="P19">Регистрация на ПП „ ЕВРОРОМА“ в изборите за ОБЩИНСКИ СЪВЕТНИЦИ в Община КАРЛОВО на 27 октомври 2019г.</text:p>
      <text:p text:style-name="P20">Регистрация на коалиция от ПП „ ЕВРОРОМА“ <text:s/>в изборите за Кмет на кметство в Община Карлово на 27 октомври 2019г.</text:p>
      <text:p text:style-name="P21">Регистрация на ПП „ ЕВРОРОМА“ в изборите за Кмет на Община Карлово на 27 октомври 2019г.</text:p>
      <text:p text:style-name="P22"/>
      <text:p text:style-name="Списъкнаабзаци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13T13:18:00Z</meta:creation-date>
    <dc:date>2019-09-13T13:26:00Z</dc:date>
    <meta:template xlink:href="Normal" xlink:type="simple"/>
    <meta:editing-cycles>5</meta:editing-cycles>
    <meta:editing-duration>PT120S</meta:editing-duration>
    <meta:document-statistic meta:page-count="2" meta:paragraph-count="4" meta:word-count="305" meta:character-count="2046" meta:row-count="14" meta:non-whitespace-character-count="1745"/>
  </office:meta>
</office:document-meta>
</file>