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6979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3pt" style:font-size-asian="13pt" style:font-size-complex="13pt"/>
    </style:style>
    <style:style style:name="P2" style:parent-style-name="Нормален" style:family="paragraph">
      <style:paragraph-properties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3pt" style:font-size-asian="13pt" style:font-size-complex="13pt"/>
    </style:style>
    <style:style style:name="P3" style:parent-style-name="Нормален" style:family="paragraph">
      <style:paragraph-properties style:text-autospace="none" fo:margin-bottom="0in" fo:line-height="100%"/>
      <style:text-properties style:font-name="Palatino Linotype" style:font-name-complex="TimesNewRomanPSMT" fo:font-weight="bold" style:font-weight-asian="bold" style:font-weight-complex="bold" fo:font-size="13pt" style:font-size-asian="13pt" style:font-size-complex="13pt"/>
    </style:style>
    <style:style style:name="P4" style:parent-style-name="Нормален" style:family="paragraph">
      <style:paragraph-properties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3pt" style:font-size-asian="13pt" style:font-size-complex="13pt"/>
    </style:style>
    <style:style style:name="P5" style:parent-style-name="Нормален" style:list-style-name="LFO1" style:family="paragraph">
      <style:paragraph-properties fo:text-align="justify" fo:margin-bottom="0in" fo:line-height="100%"/>
      <style:text-properties style:font-name="Palatino Linotype" fo:font-size="13pt" style:font-size-asian="13pt" style:font-size-complex="13pt"/>
    </style:style>
    <style:style style:name="P6" style:parent-style-name="Нормален" style:list-style-name="LFO1" style:family="paragraph">
      <style:paragraph-properties fo:text-align="justify" fo:margin-bottom="0in" fo:line-height="100%"/>
      <style:text-properties style:font-name="Palatino Linotype" fo:font-size="13pt" style:font-size-asian="13pt" style:font-size-complex="13pt"/>
    </style:style>
    <style:style style:name="P7" style:parent-style-name="Нормален" style:list-style-name="LFO1" style:family="paragraph">
      <style:paragraph-properties fo:text-align="justify" fo:margin-bottom="0in" fo:line-height="100%"/>
      <style:text-properties style:font-name="Palatino Linotype" fo:font-size="13pt" style:font-size-asian="13pt" style:font-size-complex="13pt"/>
    </style:style>
    <style:style style:name="P8" style:parent-style-name="Нормален" style:list-style-name="LFO1" style:family="paragraph">
      <style:paragraph-properties fo:text-align="justify" fo:margin-bottom="0in" fo:line-height="100%"/>
      <style:text-properties style:font-name="Palatino Linotype" fo:font-size="13pt" style:font-size-asian="13pt" style:font-size-complex="13pt"/>
    </style:style>
    <style:style style:name="P9" style:parent-style-name="Нормален" style:list-style-name="LFO1" style:family="paragraph">
      <style:paragraph-properties fo:text-align="justify" fo:margin-bottom="0in" fo:line-height="100%"/>
      <style:text-properties style:font-name="Palatino Linotype" fo:font-size="13pt" style:font-size-asian="13pt" style:font-size-complex="13pt"/>
    </style:style>
    <style:style style:name="P10" style:parent-style-name="Нормален" style:list-style-name="LFO1" style:family="paragraph">
      <style:paragraph-properties fo:text-align="justify" fo:margin-bottom="0in" fo:line-height="100%"/>
      <style:text-properties style:font-name="Palatino Linotype" fo:font-size="13pt" style:font-size-asian="13pt" style:font-size-complex="13pt"/>
    </style:style>
    <style:style style:name="P11" style:parent-style-name="Нормален" style:list-style-name="LFO1" style:family="paragraph">
      <style:paragraph-properties fo:text-align="justify" fo:margin-bottom="0in" fo:line-height="100%"/>
      <style:text-properties style:font-name="Palatino Linotype" fo:font-size="13pt" style:font-size-asian="13pt" style:font-size-complex="13pt"/>
    </style:style>
    <style:style style:name="P12" style:parent-style-name="Нормален" style:list-style-name="LFO1" style:family="paragraph">
      <style:paragraph-properties fo:text-align="justify" fo:margin-bottom="0in" fo:line-height="100%"/>
      <style:text-properties style:font-name="Palatino Linotype" fo:font-size="13pt" style:font-size-asian="13pt" style:font-size-complex="13pt"/>
    </style:style>
    <style:style style:name="P13" style:parent-style-name="Нормален" style:list-style-name="LFO1" style:family="paragraph">
      <style:paragraph-properties fo:text-align="justify" fo:margin-bottom="0in" fo:line-height="100%"/>
      <style:text-properties style:font-name="Palatino Linotype" fo:font-size="13pt" style:font-size-asian="13pt" style:font-size-complex="13pt"/>
    </style:style>
    <style:style style:name="P14" style:parent-style-name="Нормален" style:list-style-name="LFO1" style:family="paragraph">
      <style:paragraph-properties fo:text-align="justify" fo:margin-bottom="0in" fo:line-height="100%"/>
      <style:text-properties style:font-name="Palatino Linotype" fo:font-size="13pt" style:font-size-asian="13pt" style:font-size-complex="13pt"/>
    </style:style>
    <style:style style:name="P15" style:parent-style-name="Нормален" style:list-style-name="LFO1" style:family="paragraph">
      <style:paragraph-properties fo:text-align="justify" fo:margin-bottom="0in" fo:line-height="100%"/>
      <style:text-properties style:font-name="Palatino Linotype" fo:font-size="13pt" style:font-size-asian="13pt" style:font-size-complex="13pt"/>
    </style:style>
    <style:style style:name="P16" style:parent-style-name="Нормален" style:list-style-name="LFO1" style:family="paragraph">
      <style:paragraph-properties fo:text-align="justify" fo:margin-bottom="0in" fo:line-height="100%"/>
      <style:text-properties style:font-name="Palatino Linotype" fo:font-size="13pt" style:font-size-asian="13pt" style:font-size-complex="13pt"/>
    </style:style>
    <style:style style:name="P17" style:parent-style-name="Нормален" style:list-style-name="LFO1" style:family="paragraph">
      <style:paragraph-properties fo:text-align="justify" fo:margin-bottom="0in" fo:line-height="100%"/>
      <style:text-properties style:font-name="Palatino Linotype" fo:font-size="13pt" style:font-size-asian="13pt" style:font-size-complex="13pt"/>
    </style:style>
    <style:style style:name="P18" style:parent-style-name="Нормален" style:list-style-name="LFO1" style:family="paragraph">
      <style:paragraph-properties fo:text-align="justify" fo:margin-bottom="0in" fo:line-height="100%"/>
      <style:text-properties style:font-name="Palatino Linotype" fo:font-size="13pt" style:font-size-asian="13pt" style:font-size-complex="13pt"/>
    </style:style>
    <style:style style:name="P19" style:parent-style-name="Нормален" style:list-style-name="LFO1" style:family="paragraph">
      <style:paragraph-properties fo:text-align="justify" fo:margin-bottom="0in" fo:line-height="100%"/>
      <style:text-properties style:font-name="Palatino Linotype" fo:font-size="13pt" style:font-size-asian="13pt" style:font-size-complex="13pt"/>
    </style:style>
    <style:style style:name="P20" style:parent-style-name="Нормален" style:list-style-name="LFO1" style:family="paragraph">
      <style:paragraph-properties fo:text-align="justify" fo:margin-bottom="0in" fo:line-height="100%"/>
      <style:text-properties style:font-name="Palatino Linotype" fo:font-size="13pt" style:font-size-asian="13pt" style:font-size-complex="13pt"/>
    </style:style>
  </office:automatic-styles>
  <office:body>
    <office:text text:use-soft-page-breaks="true">
      <text:p text:style-name="P1">Д н е в е н <text:s/>р е д<text:s/></text:p>
      <text:p text:style-name="P2">на заседание на ОК – Карлово за 14 септември 2019 год., 17:30 часа:<text:s/></text:p>
      <text:p text:style-name="P3"><text:tab/></text:p>
      <text:p text:style-name="P4"/>
      <text:list text:style-name="LFO1" text:continue-numbering="true">
        <text:list-item>
          <text:p text:style-name="P5">Поправка на техническа грешка допусната в Решение № МИ- 22 от 12.09.2019г. на Общинска избирателна комисия Карлово, относно регистрацията на партия „ДВИЖЕНИЕ ЗА<text:s/>ПРАВА И СВОБОДИ“;</text:p>
        </text:list-item>
        <text:list-item>
          <text:p text:style-name="P6">Поправка на техническа грешка допусната в Решение № МИ- 23 от 12.09.2019г. на Общинска избирателна комисия Карлово, относно регистрацията на партия „ДВИЖЕНИЕ ЗА ПРАВА И СВОБОДИ“ в изборите за Кмет на Кметство на 27 октомври 2019г.;</text:p>
        </text:list-item>
        <text:list-item>
          <text:p text:style-name="P7">Поправка на техническа грешка допусната в Решение № МИ- 24 от 12.09.2019г. на Общинска избирателна комисия Карлово, относно регистрацията на партия „ДВИЖЕНИЕ ЗА ПРАВА И СВОБОДИ“ в изборите за общински съветници в Община Карлово на 27 октомври 2019г.;</text:p>
        </text:list-item>
        <text:list-item>
          <text:p text:style-name="P8">Поправка на техническа грешка допусната в Решение № МИ- 30 от 13.09.2019г. на Общинска избирателна комисия Карлово, относно регистрацията на партия „ГЕРБ“ в изборите за общински съветници в Община Карлово на 27 октомври 2019г.;</text:p>
        </text:list-item>
        <text:list-item>
          <text:p text:style-name="P9">Поправка на техническа грешка допусната в Решение № МИ- 31 от 13.09.2019г. на Общинска избирателна комисия Карлово, относно регистрацията на партия „ГЕРБ“ в изборите за Кмет на Кметство в Община Карлово на 27 октомври 2019г.;</text:p>
        </text:list-item>
        <text:list-item>
          <text:p text:style-name="P10">Поправка на техническа грешка допусната в Решение № МИ- 36 от 13.09.2019г. на Общинска избирателна комисия Карлово, относно регистрацията на коалиция „Движение ЗАЕДНО за промяна“ в изборите за Кмет на Община Карлово на 27 октомври 2019г.;</text:p>
        </text:list-item>
        <text:list-item>
          <text:p text:style-name="P11">Поправка на техническа грешка допусната в Решение № МИ- 38 от 13.09.2019г. на Общинска избирателна комисия Карлово, относно регистрацията на коалиция „Движение ЗАЕДНО за промяна“ в изборите за Кмет на Кметство в Община Карлово на 27 октомври 2019г.;</text:p>
        </text:list-item>
        <text:list-item>
          <text:p text:style-name="P12">Регистрация на партия „ВМРО – БЪЛГАРСКО НАЦИОНАЛНО ДВИЖЕНИЕ” в изборите за Кмет на Община Карлово на 27 октомври 2019г.;</text:p>
        </text:list-item>
        <text:list-item>
          <text:p text:style-name="P13">Регистрация на партия „ВМРО – БЪЛГАРСКО НАЦИОНАЛНО ДВИЖЕНИЕ” в изборите за общински съветници в Община Карлово на 27 октомври 2019г.;</text:p>
        </text:list-item>
        <text:list-item>
          <text:p text:style-name="P14">Регистрация на партия „ВМРО – БЪЛГАРСКО НАЦИОНАЛНО ДВИЖЕНИЕ” в изборите за Кмет на кметство<text:s/>в Община Карлово на 27 октомври 2019г.;</text:p>
        </text:list-item>
        <text:list-item>
          <text:p text:style-name="P15">Регистрация на МЕСТНА КОАЛИЦИЯ „“ в изборите за кмет на кметство в Община Карлово на 27 октомври 2019г.;</text:p>
        </text:list-item>
        <text:list-item>
          <text:p text:style-name="P16">Регистрация на МЕСТНА КОАЛИЦИЯ „“ в изборите за общински съветници на кметство в Община Карлово на 27 октомври<text:s/>2019г.;</text:p>
        </text:list-item>
        <text:list-item>
          <text:p text:style-name="P17">Регистрация на Политическа партия „ВОЛЯ“ в изборите за Кмет на Община Карлово на 27 октомври 2019 год.;</text:p>
        </text:list-item>
        <text:list-item>
          <text:p text:style-name="P18">Регистрация на Политическа партия „ВОЛЯ“ в изборите за Кмет на кметство в Община Карлово на 27 октомври 2019 год.;</text:p>
        </text:list-item>
        <text:list-item>
          <text:p text:style-name="P19">Регистрация на Политическа<text:s/>партия „ВОЛЯ“ в изборите за общински съветници на 27 октомври 2019 год.</text:p>
        </text:list-item>
        <text:list-item>
          <text:p text:style-name="P20">Други предложения.</text:p>
        </text:list-item>
      </text:list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style:font-name-asian="Times New Roman" style:font-name-complex="Calibri"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6979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ana</meta:initial-creator>
    <dc:creator>Yana</dc:creator>
    <meta:creation-date>2019-09-14T13:49:00Z</meta:creation-date>
    <dc:date>2019-09-14T14:10:00Z</dc:date>
    <meta:template xlink:href="Normal" xlink:type="simple"/>
    <meta:editing-cycles>3</meta:editing-cycles>
    <meta:editing-duration>PT120S</meta:editing-duration>
    <meta:document-statistic meta:page-count="2" meta:paragraph-count="5" meta:word-count="394" meta:character-count="2641" meta:row-count="18" meta:non-whitespace-character-count="2252"/>
  </office:meta>
</office:document-meta>
</file>