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6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7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8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9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0" style:parent-style-name="Списъкнаабзаци" style:list-style-name="LFO2" style:family="paragraph">
      <style:paragraph-properties fo:text-align="justify" fo:margin-bottom="0in" fo:line-height="100%"/>
    </style:style>
    <style:style style:name="T11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P12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3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4" style:parent-style-name="Списъкнаабзаци" style:list-style-name="LFO2" style:family="paragraph">
      <style:paragraph-properties fo:text-align="justify" fo:margin-bottom="0in" fo:line-height="100%"/>
    </style:style>
    <style:style style:name="T15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P16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7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8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19" style:parent-style-name="Списъкнаабзаци" style:list-style-name="LFO2" style:family="paragraph">
      <style:paragraph-properties fo:text-align="justify" fo:margin-bottom="0in" fo:line-height="100%"/>
      <style:text-properties style:font-name="Palatino Linotype" fo:font-weight="bold" style:font-weight-asian="bold" fo:font-size="13pt" style:font-size-asian="13pt" style:font-size-complex="13pt"/>
    </style:style>
    <style:style style:name="P20" style:parent-style-name="Нормаленуеб" style:list-style-name="LFO2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22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23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24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25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26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27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28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29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0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1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2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33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4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35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6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37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38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39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 fo:language="bg" fo:country="BG"/>
    </style:style>
    <style:style style:name="T40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T41" style:parent-style-name="Шрифтнаабзацапоподразбиране" style:family="text"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T42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  <style:style style:name="P43" style:parent-style-name="Списъкнаабзаци" style:list-style-name="LFO2" style:family="paragraph">
      <style:paragraph-properties fo:text-align="justify" fo:margin-bottom="0in" fo:line-height="100%"/>
    </style:style>
    <style:style style:name="T44" style:parent-style-name="Шрифтнаабзацапоподразбиране" style:family="text">
      <style:text-properties style:font-name="Palatino Linotype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Д Н Е В Е Н <text:s/>Р Е Д<text:s/></text:p>
      <text:p text:style-name="P2">на<text:s/>заседание на ОК – Карлово за 16 септември<text:s/>2019 год., 17:30<text:s/>часа:<text:s/></text:p>
      <text:p text:style-name="P3"><text:tab/></text:p>
      <text:p text:style-name="P4"/>
      <text:list text:style-name="LFO2" text:continue-numbering="true">
        <text:list-item>
          <text:p text:style-name="P5">Регистрация на партия ЗЕМЕДЕЛСКИ НАРОДЕН СЪЮЗ в изборите за Кмет на Община <text:s/>Карлово на 27 октомври 2019г.</text:p>
        </text:list-item>
        <text:list-item>
          <text:p text:style-name="P6">Регистрация на партия ЗЕМЕДЕЛСКИ НАРОДЕН СЪЮЗ в изборите за Кмет на кметство в Община <text:s/>Карлово на 27 октомври 2019г.</text:p>
        </text:list-item>
        <text:list-item>
          <text:p text:style-name="P7">Регистрация на партия ЗЕМЕДЕЛСКИ НАРОДЕН СЪЮЗ в изборите за ОБЩИНСКИ СЪВЕТНИЦИ В ОБЩИНА КАРЛОВО на 27 октомври 2019г.</text:p>
        </text:list-item>
        <text:list-item>
          <text:p text:style-name="P8">Регистрация на партия „ДВИЖЕНИЕ 21“ в изборите за Кмет на кметство в Община <text:s/>Карлово на 27 октомври 2019г.</text:p>
        </text:list-item>
        <text:list-item>
          <text:p text:style-name="P9">Регистрация на партия „ДВИЖЕНИЕ 21“ в изборите за ОБЩИНСКИ СЪВЕТНИЦИ В ОБЩИНА КАРЛОВО на 27 октомври 2019г.</text:p>
        </text:list-item>
        <text:list-item>
          <text:p text:style-name="P10"><text:span text:style-name="T11">Регистрация на политическа партия „Възраждане“ в изборите за КМЕТ НА ОБЩИНА <text:s/>Карлово на 27 октомври 2019г.</text:span></text:p>
        </text:list-item>
        <text:list-item>
          <text:p text:style-name="P12">Регистрация на политическа партия „Възраждане“ в изборите за КМЕТ НА КМЕТСТВО в Община <text:s/>Карлово на 27 октомври 2019г.</text:p>
        </text:list-item>
        <text:list-item>
          <text:p text:style-name="P13">Регистрация на партия<text:s/>„ВЪЗРАЖДАНЕ” в изборите за ОБЩИНСКИ СЪВЕТНИЦИ в<text:s/>Община Карлово<text:s/>на 27 октомври 2019г.</text:p>
        </text:list-item>
        <text:list-item>
          <text:p text:style-name="P14"><text:span text:style-name="T15">Регистрация на политическа партия БЪЛГАРСКИ ДЕМОКРАТИЧЕН ЦЕНТЪР – БДЦ в изборите за КМЕТ НА ОБЩИНА <text:s/>Карлово на 27 октомври 2019г.</text:span></text:p>
        </text:list-item>
        <text:list-item>
          <text:p text:style-name="P16">Регистрация на политическа партия БЪЛГАРСКИ ДЕМОКРАТИЧЕН ЦЕНТЪР – БДЦ в изборите за ОБЩИНСКИ СЪВЕТНИЦИ в Община Карлово на 27 октомври 2019г.</text:p>
        </text:list-item>
        <text:list-item>
          <text:p text:style-name="P17">Регистрация на партия „ДЕМОКРАТИ ЗА ОТГОВОРНОСТ, СВОБОДА и ТОЛЕРАНТНОСТ” в изборите за ОБЩИНСКИ СЪВЕТНИЦИ в Община Карлово на 27 октомври 2019г.</text:p>
        </text:list-item>
        <text:list-item>
          <text:p text:style-name="P18">Регистрация на политическа партия „ДЕМОКРАТИ ЗА ОТГОВОРНОСТ, СВОБОДА и ТОЛЕРАНТНОСТ” в изборите за КМЕТ НА ОБЩИНА <text:s/>Карлово на 27 октомври 2019г.</text:p>
        </text:list-item>
        <text:list-item>
          <text:p text:style-name="P19">Регистрация на партия Българска демократична общност в изборите за ОБЩИНСКИ СЪВЕТНИЦИ в Община Карлово на 27 октомври 2019г.</text:p>
        </text:list-item>
        <text:list-item>
          <text:p text:style-name="P20"><text:span text:style-name="T21">Регистрира</text:span><text:span text:style-name="T22">ция</text:span><text:span text:style-name="T23"><text:s/>на инициативен комитет за издигане на<text:s/></text:span><text:span text:style-name="T24">нез</text:span><text:span text:style-name="T25">а</text:span><text:span text:style-name="T26">висим<text:s/></text:span><text:span text:style-name="T27">кандидат</text:span><text:span text:style-name="T28"><text:s/></text:span><text:span text:style-name="T29">КРАСИМИРА СТЕФАНОВА САВОВА - ГЪНЧ</text:span><text:span text:style-name="T30">Е</text:span><text:span text:style-name="T31">ВА</text:span><text:span text:style-name="T32"><text:s/>за<text:s/></text:span><text:span text:style-name="T33">К</text:span><text:span text:style-name="T34">мет на<text:s/></text:span><text:span text:style-name="T35">К</text:span><text:span text:style-name="T36">метство</text:span><text:span text:style-name="T37"><text:s/></text:span><text:span text:style-name="T38">–<text:s/></text:span><text:span text:style-name="T39">с. Васил Левски</text:span><text:span text:style-name="T40">,<text:s/></text:span><text:span text:style-name="T41">за изборите за общински съветници и кметове на 27 октомври 2019</text:span><text:span text:style-name="T42">г.</text:span></text:p>
        </text:list-item>
        <text:list-item>
          <text:p text:style-name="P43"><text:span text:style-name="T44">Други предложения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6979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6T08:41:00Z</meta:creation-date>
    <dc:date>2019-09-16T11:14:00Z</dc:date>
    <meta:template xlink:href="Normal" xlink:type="simple"/>
    <meta:editing-cycles>4</meta:editing-cycles>
    <meta:editing-duration>PT8340S</meta:editing-duration>
    <meta:document-statistic meta:page-count="2" meta:paragraph-count="3" meta:word-count="283" meta:character-count="1896" meta:row-count="13" meta:non-whitespace-character-count="1616"/>
  </office:meta>
</office:document-meta>
</file>