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4" style:parent-style-name="Нормален" style:list-style-name="LFO1" style:family="paragraph">
      <style:paragraph-properties fo:text-align="justify"/>
    </style:style>
    <style:style style:name="T5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Поправка на техническа грешка;</text:p>
        </text:list-item>
        <text:list-item>
          <text:p text:style-name="P4"><text:span text:style-name="T5">Замяна членове на СИК<text:s/></text:span><text:span text:style-name="T6">назначени за изборите за общински съветници и кметове на 29 октомври 2023 г.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19T09:23:00Z</meta:creation-date>
    <dc:date>2023-10-19T09:2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