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justify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4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style:font-name-complex="Helvetica" fo:color="#002060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8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9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1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12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3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style:font-name-complex="Helvetica" fo:color="#002060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18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9" style:parent-style-name="Шрифтнаабзацапоподразбиране" style:family="text">
      <style:text-properties style:font-name="Palatino Linotype" style:font-name-complex="Helvetica" fo:color="#333333" fo:font-size="13pt" style:font-size-asian="13pt" style:font-size-complex="13pt"/>
    </style:style>
    <style:style style:name="P20" style:parent-style-name="Нормален" style:list-style-name="LFO1" style:family="paragraph">
      <style:paragraph-properties style:text-autospace="none" fo:text-align="justify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Постъпило предложение от политическа партия ГЕРБ за извършване на промени в състав на секционна избирателна комисия на територията на Община Карлово, назначена за изборите за общински<text:s/></text:span><text:span text:style-name="T5">съветници</text:span><text:span text:style-name="T6"><text:s/>и кметове на 29 октомври 2023 г.</text:span><text:span text:style-name="T7">;</text:span></text:p>
        </text:list-item>
        <text:list-item>
          <text:p text:style-name="P8"><text:span text:style-name="T9">Р</text:span><text:span text:style-name="T10">егистрация на застъпници на кандидатите на кандидатските листи за общински съветници, издигнати от политическа партия ГЕРБ за изборите за общински съветници на 29 октомври 2023 г.</text:span><text:span text:style-name="T11">;</text:span></text:p>
        </text:list-item>
        <text:list-item>
          <text:p text:style-name="P12"><text:span text:style-name="T13">Р</text:span><text:span text:style-name="T14">егистрация на застъпници на кандидатите на кандидатските листи за кмет на кметство гр.Калофер, издигнати от ИНИЦИАТИВЕН КОМИТЕТ за издигане на независим кандидат Румен Василев Стоянов <text:s/>за изборите за общински<text:s/></text:span><text:span text:style-name="T15">съветници</text:span><text:span text:style-name="T16"><text:s/>и кметове на 29 октомври 2023 г.</text:span><text:span text:style-name="T17">;</text:span></text:p>
        </text:list-item>
        <text:list-item>
          <text:p text:style-name="P18"><text:span text:style-name="T19">Обсъждане на Сигнал с вх. № 20/21.10.2023г. <text:s/>за извършване на предизборна агитация от непълнолетни лица.</text:span></text:p>
        </text:list-item>
        <text:list-item>
          <text:p text:style-name="P20">Съгласуване на транспортен график за доставка на СУЕМГ за гласуване в изборите за общински съветници и за кметове на 29 октомври 2023г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23T16:26:00Z</meta:creation-date>
    <dc:date>2023-10-23T16:26:00Z</dc:date>
    <meta:template xlink:href="Normal" xlink:type="simple"/>
    <meta:editing-cycles>1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